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Wanton Calf</text:p>
          </table:table-cell>
          <table:table-cell table:style-name="ce1" office:value-type="string" calcext:value-type="string">
            <text:p>Cattle | Calv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5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52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Ape And The Dolphin</text:p>
          </table:table-cell>
          <table:table-cell table:style-name="ce1" office:value-type="string" calcext:value-type="string">
            <text:p>Dolphins | Apes | Birds | Water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7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79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Wolf and the Crane</text:p>
          </table:table-cell>
          <table:table-cell table:style-name="ce1"/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5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55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Kid And The Wolf</text:p>
          </table:table-cell>
          <table:table-cell table:style-name="ce1" office:value-type="string" calcext:value-type="string">
            <text:p>Goats | Wolv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8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84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Wasps And The Honey Pot</text:p>
          </table:table-cell>
          <table:table-cell table:style-name="ce1"/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7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70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Snake And The Crab</text:p>
          </table:table-cell>
          <table:table-cell table:style-name="ce1" office:value-type="string" calcext:value-type="string">
            <text:p>Snakes | Crabs | Water | Sand | Rock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7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77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Lion, The Ass, And The Fox Going Out Hunting</text:p>
          </table:table-cell>
          <table:table-cell table:style-name="ce1" office:value-type="string" calcext:value-type="string">
            <text:p>Lions | Donkey | Foxes | Flowers | Grass | Wildflowers | Tre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8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83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Peacock And The Magpie</text:p>
          </table:table-cell>
          <table:table-cell table:style-name="ce1" office:value-type="string" calcext:value-type="string">
            <text:p>Peacocks | Magpies | Birds | Geese | Cran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8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82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Ass, The Lion, And The Cock</text:p>
          </table:table-cell>
          <table:table-cell table:style-name="ce1" office:value-type="string" calcext:value-type="string">
            <text:p>Donky | Lions | Roosters | Fences | Trees | Gras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7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76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Geese And The Cranes</text:p>
          </table:table-cell>
          <table:table-cell table:style-name="ce1" office:value-type="string" calcext:value-type="string">
            <text:p>Geese | Cranes | Wheat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8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85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Raven And The Swan</text:p>
          </table:table-cell>
          <table:table-cell table:style-name="ce1" office:value-type="string" calcext:value-type="string">
            <text:p>Ravens | Swans | Water | Lily pad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7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78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Boar and the Ass</text:p>
          </table:table-cell>
          <table:table-cell table:style-name="ce1" office:value-type="string" calcext:value-type="string">
            <text:p>Donkies | Boar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5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54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Country Mouse and the City Mouse</text:p>
          </table:table-cell>
          <table:table-cell table:style-name="ce1" office:value-type="string" calcext:value-type="string">
            <text:p>Mice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5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53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Wolf, The Lamb and The Goat</text:p>
          </table:table-cell>
          <table:table-cell table:style-name="ce1" office:value-type="string" calcext:value-type="string">
            <text:p>Lambs | Goats | Wolv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3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38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Cock and the Fox</text:p>
          </table:table-cell>
          <table:table-cell table:style-name="ce1" office:value-type="string" calcext:value-type="string">
            <text:p>Cocks | Chickens | Fox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3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36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Lion in Love</text:p>
          </table:table-cell>
          <table:table-cell table:style-name="ce1" office:value-type="string" calcext:value-type="string">
            <text:p>Gardens | Lions | Roses | Sunflower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7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77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Partridge and the Cocks</text:p>
          </table:table-cell>
          <table:table-cell table:style-name="ce1" office:value-type="string" calcext:value-type="string">
            <text:p>Fights | Partridges | Cock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7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70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ighting Cocks and the Eagle</text:p>
          </table:table-cell>
          <table:table-cell table:style-name="ce1" office:value-type="string" calcext:value-type="string">
            <text:p>Prey | Eagles | Cocks | Predator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7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79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Lioness and the Fox</text:p>
          </table:table-cell>
          <table:table-cell table:style-name="ce1" office:value-type="string" calcext:value-type="string">
            <text:p>Lionesses | Fox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7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78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Tunny and the Dolphin</text:p>
          </table:table-cell>
          <table:table-cell table:style-name="ce1" office:value-type="string" calcext:value-type="string">
            <text:p>Fish | Dolphins | Tunny | Ocean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7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71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 Boasting Mule</text:p>
          </table:table-cell>
          <table:table-cell table:style-name="ce1" office:value-type="string" calcext:value-type="string">
            <text:p>Mul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7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76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Lark and Her Young Ones</text:p>
          </table:table-cell>
          <table:table-cell table:style-name="ce1" office:value-type="string" calcext:value-type="string">
            <text:p>Birds | Mothers | Babies | Nests | Famili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5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54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og in the Manger</text:p>
          </table:table-cell>
          <table:table-cell table:style-name="ce1" office:value-type="string" calcext:value-type="string">
            <text:p>Mangers | Dogs | Hors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6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65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Eagle and the Fox</text:p>
          </table:table-cell>
          <table:table-cell table:style-name="ce1" office:value-type="string" calcext:value-type="string">
            <text:p>Prey | Owls | Foxes | Predator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6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62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Husbandman and the Stork</text:p>
          </table:table-cell>
          <table:table-cell table:style-name="ce1" office:value-type="string" calcext:value-type="string">
            <text:p>Mosaics | Stork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6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63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Shepherd Boy</text:p>
          </table:table-cell>
          <table:table-cell table:style-name="ce1" office:value-type="string" calcext:value-type="string">
            <text:p>Shepards | Flocks | Sheep | Wolves | Predators | Prey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6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64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Stag in the Ox Stall</text:p>
          </table:table-cell>
          <table:table-cell table:style-name="ce1" office:value-type="string" calcext:value-type="string">
            <text:p>Stags | Oxen | Barns | Famili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s</text:p>
          </table:table-cell>
          <table:table-cell table:style-name="ce1"/>
          <table:table-cell table:style-name="ce1" office:value-type="string" calcext:value-type="string">
            <text:p>mta:2825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55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Cat and the Cock</text:p>
          </table:table-cell>
          <table:table-cell table:style-name="ce1" office:value-type="string" calcext:value-type="string">
            <text:p>Cats | Chicken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2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22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Bear and The Bee-Hives</text:p>
          </table:table-cell>
          <table:table-cell table:style-name="ce1" office:value-type="string" calcext:value-type="string">
            <text:p>Bears | Be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4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49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Mischievous Dog</text:p>
          </table:table-cell>
          <table:table-cell table:style-name="ce1" office:value-type="string" calcext:value-type="string">
            <text:p>Dog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9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91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Cat and the Mice</text:p>
          </table:table-cell>
          <table:table-cell table:style-name="ce1" office:value-type="string" calcext:value-type="string">
            <text:p>Mice | Cat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4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47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Wild Boar and the Fox</text:p>
          </table:table-cell>
          <table:table-cell table:style-name="ce1" office:value-type="string" calcext:value-type="string">
            <text:p>Bears | Fox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4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46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Cat and the Fox</text:p>
          </table:table-cell>
          <table:table-cell table:style-name="ce1" office:value-type="string" calcext:value-type="string">
            <text:p>Cats | Dogs | Fox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4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41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And The Frog</text:p>
          </table:table-cell>
          <table:table-cell table:style-name="ce1" office:value-type="string" calcext:value-type="string">
            <text:p>Foxes | Frogs | Water | Cattail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9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90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atal Marriage</text:p>
          </table:table-cell>
          <table:table-cell table:style-name="ce1" office:value-type="string" calcext:value-type="string">
            <text:p>Lions | Mice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4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48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in The Well</text:p>
          </table:table-cell>
          <table:table-cell table:style-name="ce1" office:value-type="string" calcext:value-type="string">
            <text:p>Fox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34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og and The Shadow</text:p>
          </table:table-cell>
          <table:table-cell table:style-name="ce1" office:value-type="string" calcext:value-type="string">
            <text:p>Dog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5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56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Leopard and the Fox</text:p>
          </table:table-cell>
          <table:table-cell table:style-name="ce1" office:value-type="string" calcext:value-type="string">
            <text:p>Leopards | Fox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5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51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Tortoise And The Eagle</text:p>
          </table:table-cell>
          <table:table-cell table:style-name="ce1" office:value-type="string" calcext:value-type="string">
            <text:p>Eagles | Tortoises | Water | Trees | Mountain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8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89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Kite, the Frog, and the Mouse</text:p>
          </table:table-cell>
          <table:table-cell table:style-name="ce1" office:value-type="string" calcext:value-type="string">
            <text:p>Eagles | Frogs | Mice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5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58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og And The Cock Upon A Journey</text:p>
          </table:table-cell>
          <table:table-cell table:style-name="ce1"/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7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74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And The Crab</text:p>
          </table:table-cell>
          <table:table-cell table:style-name="ce1" office:value-type="string" calcext:value-type="string">
            <text:p>Foxes | Crabs | Water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8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80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Bull and The Goat</text:p>
          </table:table-cell>
          <table:table-cell table:style-name="ce1" office:value-type="string" calcext:value-type="string">
            <text:p>Bulls | Goats | Lions | Tre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8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87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Hare And The Tortoise</text:p>
          </table:table-cell>
          <table:table-cell table:style-name="ce1"/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7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73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And The Grapes</text:p>
          </table:table-cell>
          <table:table-cell table:style-name="ce1"/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</text:p>
          </table:table-cell>
          <table:table-cell table:style-name="ce1"/>
          <table:table-cell table:style-name="ce1" office:value-type="string" calcext:value-type="string">
            <text:p>mta:2717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72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Angler And The Little Fish</text:p>
          </table:table-cell>
          <table:table-cell table:style-name="ce1" office:value-type="string" calcext:value-type="string">
            <text:p>Fish | Water | Weed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8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86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Wolf and The Lamb</text:p>
          </table:table-cell>
          <table:table-cell table:style-name="ce1" office:value-type="string" calcext:value-type="string">
            <text:p>Wolves | Lamb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6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61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Shepherd And His Sheep</text:p>
          </table:table-cell>
          <table:table-cell table:style-name="ce1" office:value-type="string" calcext:value-type="string">
            <text:p>Rams | Sheep | Oak trees | Acorns | Gras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8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81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Vine And The Goat</text:p>
          </table:table-cell>
          <table:table-cell table:style-name="ce1" office:value-type="string" calcext:value-type="string">
            <text:p>Goats | Grapes | Vin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7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75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9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Nurse And The Wolf</text:p>
          </table:table-cell>
          <table:table-cell table:style-name="ce1" office:value-type="string" calcext:value-type="string">
            <text:p>Nurses | Wolv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8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88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Hawk and the Farmer</text:p>
          </table:table-cell>
          <table:table-cell table:style-name="ce1" office:value-type="string" calcext:value-type="string">
            <text:p>Hawks | Bird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5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50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Lion, the Bear, and the Fox</text:p>
          </table:table-cell>
          <table:table-cell table:style-name="ce1" office:value-type="string" calcext:value-type="string">
            <text:p>Lions | Bears | Foxes | Lamb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5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57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Without a Tail</text:p>
          </table:table-cell>
          <table:table-cell table:style-name="ce1" office:value-type="string" calcext:value-type="string">
            <text:p>Foxes | Skulk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7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73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and the Bramble</text:p>
          </table:table-cell>
          <table:table-cell table:style-name="ce1" office:value-type="string" calcext:value-type="string">
            <text:p>Berries | Foxes | Bramble | Forest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7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74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Stag and the Fawn</text:p>
          </table:table-cell>
          <table:table-cell table:style-name="ce1" office:value-type="string" calcext:value-type="string">
            <text:p>Graze | Does | Fawns | Stag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8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80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and the Crocodile</text:p>
          </table:table-cell>
          <table:table-cell table:style-name="ce1" office:value-type="string" calcext:value-type="string">
            <text:p>Statues | Foxes | Crocodiles | Egyptian | Sphinx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7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75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Peacockâ€™s Complaint</text:p>
          </table:table-cell>
          <table:table-cell table:style-name="ce1" office:value-type="string" calcext:value-type="string">
            <text:p>Gardens | Bust | Females | Peacock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6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68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and the Lion</text:p>
          </table:table-cell>
          <table:table-cell table:style-name="ce1" office:value-type="string" calcext:value-type="string">
            <text:p>Lions | Fox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6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61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Horse and the Loaded Ass</text:p>
          </table:table-cell>
          <table:table-cell table:style-name="ce1" office:value-type="string" calcext:value-type="string">
            <text:p>Ass | Hors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5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59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Stag and the Horse</text:p>
          </table:table-cell>
          <table:table-cell table:style-name="ce1" office:value-type="string" calcext:value-type="string">
            <text:p>Hunting | Horses | Stags | Hunter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5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58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and the Hare to Jupiter</text:p>
          </table:table-cell>
          <table:table-cell table:style-name="ce1" office:value-type="string" calcext:value-type="string">
            <text:p>Bust | Foxes | Hares | Jupiter | Gods | Sunflower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6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67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og and the Wolf</text:p>
          </table:table-cell>
          <table:table-cell table:style-name="ce1" office:value-type="string" calcext:value-type="string">
            <text:p>Gates | Foxes | Dog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6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60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and the Goat</text:p>
          </table:table-cell>
          <table:table-cell table:style-name="ce1" office:value-type="string" calcext:value-type="string">
            <text:p>Wells | Goats | Fox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26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69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and the Sick Lion</text:p>
          </table:table-cell>
          <table:table-cell table:style-name="ce1" office:value-type="string" calcext:value-type="string">
            <text:p>Caves | Foxes | Forest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s</text:p>
          </table:table-cell>
          <table:table-cell table:style-name="ce1"/>
          <table:table-cell table:style-name="ce1" office:value-type="string" calcext:value-type="string">
            <text:p>mta:2825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256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Peacock And The Crane</text:p>
          </table:table-cell>
          <table:table-cell table:style-name="ce1" office:value-type="string" calcext:value-type="string">
            <text:p>Peacocks | Cran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9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92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Crow And The Pitcher</text:p>
          </table:table-cell>
          <table:table-cell table:style-name="ce1" office:value-type="string" calcext:value-type="string">
            <text:p>Crows | Pitchers | Wells | Buckets | Fruit tre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9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95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Hawk and the Nightingale</text:p>
          </table:table-cell>
          <table:table-cell table:style-name="ce1" office:value-type="string" calcext:value-type="string">
            <text:p>Hawks | Nightingal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4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43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Wolf and The Lion</text:p>
          </table:table-cell>
          <table:table-cell table:style-name="ce1" office:value-type="string" calcext:value-type="string">
            <text:p>Sheep | Lions | Wolv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2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28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Cock and the Jewel</text:p>
          </table:table-cell>
          <table:table-cell table:style-name="ce1" office:value-type="string" calcext:value-type="string">
            <text:p>Chicken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2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21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Porqupine and the Snakes</text:p>
          </table:table-cell>
          <table:table-cell table:style-name="ce1" office:value-type="string" calcext:value-type="string">
            <text:p>Snakes | Porquepin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4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45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Lion And The Four Bulls</text:p>
          </table:table-cell>
          <table:table-cell table:style-name="ce1" office:value-type="string" calcext:value-type="string">
            <text:p>Lions | Bull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9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94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Fox And The Tiger</text:p>
          </table:table-cell>
          <table:table-cell table:style-name="ce1" office:value-type="string" calcext:value-type="string">
            <text:p>Tigers | Foxes | Ravin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Illustration</text:p>
          </table:table-cell>
          <table:table-cell table:style-name="ce1"/>
          <table:table-cell table:style-name="ce1" office:value-type="string" calcext:value-type="string">
            <text:p>mta:2719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7193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esop and the Animals]</text:p>
          </table:table-cell>
          <table:table-cell table:style-name="ce1" office:value-type="string" calcext:value-type="string">
            <text:p>Aesop | Lions | Peacocks | Donkeys | Horses | Bears | Crows | Goats | Boars | Ostriches | Boars | Foxes | Wolve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1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18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Ass Eating Thistle</text:p>
          </table:table-cell>
          <table:table-cell table:style-name="ce1" office:value-type="string" calcext:value-type="string">
            <text:p>Donkeys</text:p>
          </table:table-cell>
          <table:table-cell table:style-name="ce1" office:value-type="string" calcext:value-type="string">
            <text:p>Percy J. Billinghurst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852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8851</text:p>
          </table:table-cell>
          <table:table-cell table:style-name="ce1" office:value-type="string" calcext:value-type="string">
            <text:p>mta_28529_OBJ.jpg</text:p>
          </table:table-cell>
          <table:table-cell table:style-name="ce1"/>
          <table:table-cell table:style-name="ce1" office:value-type="string" calcext:value-type="string">
            <text:p>1850-1900</text:p>
          </table:table-cell>
          <table:table-cell table:style-name="ce1"/>
          <table:table-cell table:style-name="ce1" office:value-type="string" calcext:value-type="string">
            <text:p>Aesop's Fab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Received Donna Rodriguez' Request]</text:p>
          </table:table-cell>
          <table:table-cell table:style-name="ce1" office:value-type="string" calcext:value-type="string">
            <text:p>Don Quixote (Fictitious character) in bookplates | Begging | Fiction | Disguise | Fiction | Clothing and dress | Fiction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1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61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innkeeper, her daughter, and Maritornes take care of Don Quixote]</text:p>
          </table:table-cell>
          <table:table-cell table:style-name="ce1" office:value-type="string" calcext:value-type="string">
            <text:p>Don Quixote | Sancho Panza | Maritornes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6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6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ymbols of the Tenth Book]</text:p>
          </table:table-cell>
          <table:table-cell table:style-name="ce1" office:value-type="string" calcext:value-type="string">
            <text:p>Fables | God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4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40_OBJ.jpg</text:p>
          </table:table-cell>
          <table:table-cell table:style-name="ce1" office:value-type="string" calcext:value-type="string">
            <text:p>Ancient Greece | Ancient Rome | Italy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at dinner in the Island of Barataria</text:p>
          </table:table-cell>
          <table:table-cell table:style-name="ce1" office:value-type="string" calcext:value-type="string">
            <text:p>Sancho Panza | Pedro Recio | Barataria Island</text:p>
          </table:table-cell>
          <table:table-cell table:style-name="ce1" office:value-type="string" calcext:value-type="string">
            <text:p>Stothard, Thomas (Illustrator) | Fittler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6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6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Rushed to the Hall When He Was Chased by Kitchen Servants]</text:p>
          </table:table-cell>
          <table:table-cell table:style-name="ce1" office:value-type="string" calcext:value-type="string">
            <text:p>Panza, Sancho (Fictitious character) | Fear | Fiction | Bath (Spain) | Fiction | Cook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3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3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 tenant l'armet de Mambrin</text:p>
          </table:table-cell>
          <table:table-cell table:style-name="ce1" office:value-type="string" calcext:value-type="string">
            <text:p>Don Quixote | Sancho Panza | Don Fernando</text:p>
          </table:table-cell>
          <table:table-cell table:style-name="ce1" office:value-type="string" calcext:value-type="string">
            <text:p>Westall, Richard (Illustrator) | Sisco, Louis Hercul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9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9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dea recibe los juramentos de Jason, hace q.e dome los toros y q.e robe el vellocino de oro</text:p>
          </table:table-cell>
          <table:table-cell table:style-name="ce1" office:value-type="string" calcext:value-type="string">
            <text:p>Jason | Medea | The Argonauts | Mythology | King Aeet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9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91_OBJ.jpg</text:p>
          </table:table-cell>
          <table:table-cell table:style-name="ce1" office:value-type="string" calcext:value-type="string">
            <text:p>Colchis | Black Sea | Modern day Georg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Priest Spies Dorotea Washing her Hair]</text:p>
          </table:table-cell>
          <table:table-cell table:style-name="ce1" office:value-type="string" calcext:value-type="string">
            <text:p>Women cleaning | Fiction | Priests | Fiction | Barbers | Spain</text:p>
          </table:table-cell>
          <table:table-cell table:style-name="ce1" office:value-type="string" calcext:value-type="string">
            <text:p>Ridley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2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7</text:p>
          </table:table-cell>
          <table:table-cell table:style-name="ce1" office:value-type="string" calcext:value-type="string">
            <text:p>mta_25629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Bread and Onion]</text:p>
          </table:table-cell>
          <table:table-cell table:style-name="ce1" office:value-type="string" calcext:value-type="string">
            <text:p>Food habits | Fiction | Bread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89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89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phne in Lorberbaum</text:p>
          </table:table-cell>
          <table:table-cell table:style-name="ce1" office:value-type="string" calcext:value-type="string">
            <text:p>Roman Mythology | Transformation | Greek Mythology | Gods | Phoebus | Apollo | Daphne | Cupid | Unrequited Love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55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55_OBJ.jpg</text:p>
          </table:table-cell>
          <table:table-cell table:style-name="ce1" office:value-type="string" calcext:value-type="string">
            <text:p>Thessaly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seo liberta a Andromeda</text:p>
          </table:table-cell>
          <table:table-cell table:style-name="ce1" office:value-type="string" calcext:value-type="string">
            <text:p>Andromeda | Perseus | Hubris | God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6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65_OBJ.jpg</text:p>
          </table:table-cell>
          <table:table-cell table:style-name="ce1" office:value-type="string" calcext:value-type="string">
            <text:p>Ethiopia | North Afric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lmacis und Hermaphroditus in einen Leib</text:p>
          </table:table-cell>
          <table:table-cell table:style-name="ce1" office:value-type="string" calcext:value-type="string">
            <text:p>Transformation | Gods | Goddesses | Salmacis | Hermaphroditus | Roman Mythology | Greek Mythology | Infatu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61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619_OBJ.jpg</text:p>
          </table:table-cell>
          <table:table-cell table:style-name="ce1" office:value-type="string" calcext:value-type="string">
            <text:p>Ancient Greece | Halicarnassu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baisant son âne</text:p>
          </table:table-cell>
          <table:table-cell table:style-name="ce1" office:value-type="string" calcext:value-type="string">
            <text:p>Sancho Panza | Pedro Recio</text:p>
          </table:table-cell>
          <table:table-cell table:style-name="ce1" office:value-type="string" calcext:value-type="string">
            <text:p>Westall, Richard (Illustrator) | Sixdeniers, Alexandre Vinc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97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9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gando Jacinto con Apolo, le mata un tejo que el viento desvio</text:p>
          </table:table-cell>
          <table:table-cell table:style-name="ce1" office:value-type="string" calcext:value-type="string">
            <text:p>Hyacinthus | Hyacinth Flower | Apollo | God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4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47_OBJ.jpg</text:p>
          </table:table-cell>
          <table:table-cell table:style-name="ce1" office:value-type="string" calcext:value-type="string">
            <text:p>Spart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on attacking the Wind Mills</text:p>
          </table:table-cell>
          <table:table-cell table:style-name="ce1" office:value-type="string" calcext:value-type="string">
            <text:p>Don Quixote | Sancho Panza | Rocinante | Windmills</text:p>
          </table:table-cell>
          <table:table-cell table:style-name="ce1" office:value-type="string" calcext:value-type="string">
            <text:p>Cruikshank, George (Illustrator) | Cruikshank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3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3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destroying the Puppet Show</text:p>
          </table:table-cell>
          <table:table-cell table:style-name="ce1" office:value-type="string" calcext:value-type="string">
            <text:p>Don Quixote | Maese Pedro | Theatre | Puppets</text:p>
          </table:table-cell>
          <table:table-cell table:style-name="ce1" office:value-type="string" calcext:value-type="string">
            <text:p>Carnicero, Antonio (Illustrator) | Armstrong, Cosm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6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6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Incensed by the Puppet Show]</text:p>
          </table:table-cell>
          <table:table-cell table:style-name="ce1" office:value-type="string" calcext:value-type="string">
            <text:p>Don Quixote (Fictitious character) in bookplates | Knights and knighthood in art | Puppet theater | History | Panza, Sancho (Fictitious character) | Taverns (Inns) in literature | Imagination | Literature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1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61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Grisóstomo's burial and Marcela's appearance]</text:p>
          </table:table-cell>
          <table:table-cell table:style-name="ce1" office:value-type="string" calcext:value-type="string">
            <text:p>Don Quixote | Sancho Panza | Grisóstomo | Marcela | Ambrosio | Goatherds | Burial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6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6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ys the Fishermen for the Boat]</text:p>
          </table:table-cell>
          <table:table-cell table:style-name="ce1" office:value-type="string" calcext:value-type="string">
            <text:p>Panza, Sancho (Fictitious character) | Wages | Fishers | Gold coins | Spai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0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09_OBJ.jpg</text:p>
          </table:table-cell>
          <table:table-cell table:style-name="ce1" office:value-type="string" calcext:value-type="string">
            <text:p>The River Ebro | 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no manda a las Furias que vayan al Palacio de Atamante</text:p>
          </table:table-cell>
          <table:table-cell table:style-name="ce1" office:value-type="string" calcext:value-type="string">
            <text:p>Juno | The Furies | Revenge | Athamas | God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6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62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haethontis fall</text:p>
          </table:table-cell>
          <table:table-cell table:style-name="ce1" office:value-type="string" calcext:value-type="string">
            <text:p>Chaos | Gods | Goddesses | Chariot | Demi Gods | Greek Mythology | Roman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04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048_OBJ.jpg</text:p>
          </table:table-cell>
          <table:table-cell table:style-name="ce1" office:value-type="string" calcext:value-type="string">
            <text:p>Ancient Greece | Delphi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Duke Bids Sancho Prepare for Governance]</text:p>
          </table:table-cell>
          <table:table-cell table:style-name="ce1" office:value-type="string" calcext:value-type="string">
            <text:p>Panza, Sancho (Fictitious character) | Monarchy | Spain | Clothing and dres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86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86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À force de toujours lire… le pauvre gentil-homme perdit l'esprit</text:p>
          </table:table-cell>
          <table:table-cell table:style-name="ce1" office:value-type="string" calcext:value-type="string">
            <text:p>Alonso Quijana | Books | Fantasy | Imagination | Chivalry</text:p>
          </table:table-cell>
          <table:table-cell table:style-name="ce1" office:value-type="string" calcext:value-type="string">
            <text:p>Vernet, Emile Jean Horace (Illustrator) | Lignon, Etienne Frédéric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39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3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derbringung deß Menschlichen Geschlechts</text:p>
          </table:table-cell>
          <table:table-cell table:style-name="ce1" office:value-type="string" calcext:value-type="string">
            <text:p>Recreation | Roman Mythology | Greek Mythology | Goddesses | Transformation | Themis | Deucalion | Pyrrha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5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52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8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's quarrel with the goatherd</text:p>
          </table:table-cell>
          <table:table-cell table:style-name="ce1" office:value-type="string" calcext:value-type="string">
            <text:p>Don Quixote | Sancho Panza | Goatherds | Goats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3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3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i der Sonne, die uns bescheint, ich renne dich durch und durch mit dieser Lanze. – Buch 1, Kap. 4</text:p>
          </table:table-cell>
          <table:table-cell table:style-name="ce1" office:value-type="string" calcext:value-type="string">
            <text:p>Spain | Don Quixote | Horse | Lance | Farmer | boy | beating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798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798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Sets Out Equipped as a Knight Errant</text:p>
          </table:table-cell>
          <table:table-cell table:style-name="ce1" office:value-type="string" calcext:value-type="string">
            <text:p>Imagination | Literature | Don Quixote (Fictitious character) in bookplates | Knights and knighthood in art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99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4996_OBJ.jpg</text:p>
          </table:table-cell>
          <table:table-cell table:style-name="ce1" office:value-type="string" calcext:value-type="string">
            <text:p>Spain | Europe | Plains of La Mancha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'Enchanted Boat' Tied to a Tree]</text:p>
          </table:table-cell>
          <table:table-cell table:style-name="ce1" office:value-type="string" calcext:value-type="string">
            <text:p>River boats | Fiction | Rivers | Spain | Trees | Literature | Boats and boating | Fiction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0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00_OBJ.jpg</text:p>
          </table:table-cell>
          <table:table-cell table:style-name="ce1" office:value-type="string" calcext:value-type="string">
            <text:p>Spain | Europe | The River Ebro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, qui savoit nager comme un poisson, eut bientôt gagné la rive</text:p>
          </table:table-cell>
          <table:table-cell table:style-name="ce1" office:value-type="string" calcext:value-type="string">
            <text:p>Don Quixote | Sancho Panza | Ebro | Millers</text:p>
          </table:table-cell>
          <table:table-cell table:style-name="ce1" office:value-type="string" calcext:value-type="string">
            <text:p>Le Barbier, Jean-Jacques-François (Illustrator) | Halbou, Louis-Mich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3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3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tossed in the Blanket</text:p>
          </table:table-cell>
          <table:table-cell table:style-name="ce1" office:value-type="string" calcext:value-type="string">
            <text:p>Don Quixote | Sancho Panza | Inns</text:p>
          </table:table-cell>
          <table:table-cell table:style-name="ce1" office:value-type="string" calcext:value-type="string">
            <text:p>Stothard, Thomas (Illustrator) | Neagle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5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5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housekeeper and the niece prevent Sancho Panza from visiting Don Quixote]</text:p>
          </table:table-cell>
          <table:table-cell table:style-name="ce1" office:value-type="string" calcext:value-type="string">
            <text:p>Sancho Panza | Don Quixote | Buildings | Dogs</text:p>
          </table:table-cell>
          <table:table-cell table:style-name="ce1" office:value-type="string" calcext:value-type="string">
            <text:p>Hayman, Francis (Illustrator) | Scotin, Louis Gérard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50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50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attacking the barber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3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3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hamas und Ino kommen von sinnen</text:p>
          </table:table-cell>
          <table:table-cell table:style-name="ce1" office:value-type="string" calcext:value-type="string">
            <text:p>Gods | Goddesses | The Furies | Ino | Athamas | Tisiphone | Roman Mythology | Greek Mythology | Poison | Juno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62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628_OBJ.jpg</text:p>
          </table:table-cell>
          <table:table-cell table:style-name="ce1" office:value-type="string" calcext:value-type="string">
            <text:p>Ancient Greece | Thebes | Boeot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hijas de Minias desprecian a Baco</text:p>
          </table:table-cell>
          <table:table-cell table:style-name="ce1" office:value-type="string" calcext:value-type="string">
            <text:p>Minyads | Minyades | Worship | Hubris | Mythology | Gods | Bacchu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5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54_OBJ.jpg</text:p>
          </table:table-cell>
          <table:table-cell table:style-name="ce1" office:value-type="string" calcext:value-type="string">
            <text:p>Ancient Greece | Boeot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ead Sparrow]</text:p>
          </table:table-cell>
          <table:table-cell table:style-name="ce1" office:value-type="string" calcext:value-type="string">
            <text:p>Death | Literature | Sparrow | Fiction | Birds | Spain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7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7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attacking the wineskins</text:p>
          </table:table-cell>
          <table:table-cell table:style-name="ce1" office:value-type="string" calcext:value-type="string">
            <text:p>Don Quixote | Sancho Panza | Wineskins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3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3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attacking the Benedictine Monks</text:p>
          </table:table-cell>
          <table:table-cell table:style-name="ce1" office:value-type="string" calcext:value-type="string">
            <text:p>Don Quixote | Sancho Panza | Rocinante | Friars</text:p>
          </table:table-cell>
          <table:table-cell table:style-name="ce1" office:value-type="string" calcext:value-type="string">
            <text:p>del Castillo, José (Illustrator) | Byrne, William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5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225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discovers Don Diego de la Llana's daughter disguised as a man]</text:p>
          </table:table-cell>
          <table:table-cell table:style-name="ce1" office:value-type="string" calcext:value-type="string">
            <text:p>Sancho Panza | Buildings | Torches</text:p>
          </table:table-cell>
          <table:table-cell table:style-name="ce1" office:value-type="string" calcext:value-type="string">
            <text:p>Hayman, Francis (Illustrator) | Grignion, Charles, I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50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50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at Don Antonios Ball</text:p>
          </table:table-cell>
          <table:table-cell table:style-name="ce1" office:value-type="string" calcext:value-type="string">
            <text:p>Don Quixote (Fictitious character) in bookplates | Panza, Sancho (Fictitious character) | Ballroom dancing | Europe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99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4998_OBJ.jpg</text:p>
          </table:table-cell>
          <table:table-cell table:style-name="ce1" office:value-type="string" calcext:value-type="string">
            <text:p>Spain | Europe | Barcelona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reads chivalric books in his library]</text:p>
          </table:table-cell>
          <table:table-cell table:style-name="ce1" office:value-type="string" calcext:value-type="string">
            <text:p>Alonso Quijana | Books | Fantasy | Imagination | Chivalry</text:p>
          </table:table-cell>
          <table:table-cell table:style-name="ce1" office:value-type="string" calcext:value-type="string">
            <text:p>Bonington, Richard Parkes (Illustrator) | Sangster, Samu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3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3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om Cecial With a Glass of Wine in Hand]</text:p>
          </table:table-cell>
          <table:table-cell table:style-name="ce1" office:value-type="string" calcext:value-type="string">
            <text:p>Wine and wine making | Spain | Nose | Literature | Taverns (Inns) in literature | Clothing and dress | Fiction</text:p>
          </table:table-cell>
          <table:table-cell table:style-name="ce1" office:value-type="string" calcext:value-type="string">
            <text:p>Obscured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5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5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wo Regidor's Find the Skeletal Carcass of a Mule]</text:p>
          </table:table-cell>
          <table:table-cell table:style-name="ce1" office:value-type="string" calcext:value-type="string">
            <text:p>Animal carcasses | Biodegrada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43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435_OBJ.jpg</text:p>
          </table:table-cell>
          <table:table-cell table:style-name="ce1" office:value-type="string" calcext:value-type="string">
            <text:p>Europe | Spain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Quixote Tried to Stop the Millers From Tipping his Boat]</text:p>
          </table:table-cell>
          <table:table-cell table:style-name="ce1" office:value-type="string" calcext:value-type="string">
            <text:p>Don Quixote (Fictitious character) in bookplates | Armor | Literature | Flour mills | Spain | Grain | Milling | Weapons | History | Literature | Panza, Sancho (Fictitious character) | Prayer | Fiction | River boats | Fiction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0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07_OBJ.jpg</text:p>
          </table:table-cell>
          <table:table-cell table:style-name="ce1" office:value-type="string" calcext:value-type="string">
            <text:p>Spain | Europe | The River Ebro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ason und Medea</text:p>
          </table:table-cell>
          <table:table-cell table:style-name="ce1" office:value-type="string" calcext:value-type="string">
            <text:p>Medea | Jason | Golden Fleece | King Aeetes | Argonaut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60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608_OBJ.jpg</text:p>
          </table:table-cell>
          <table:table-cell table:style-name="ce1" office:value-type="string" calcext:value-type="string">
            <text:p>Colchis | Modern day Georgi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nus transforma en Toros a los Cerastes que profanaban a Chipre</text:p>
          </table:table-cell>
          <table:table-cell table:style-name="ce1" office:value-type="string" calcext:value-type="string">
            <text:p>Cerastae | Venus | Jupiter | Worship | Mythology | Gods | Goddesses | Transformation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4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49_OBJ.jpg</text:p>
          </table:table-cell>
          <table:table-cell table:style-name="ce1" office:value-type="string" calcext:value-type="string">
            <text:p>Amathus | Cypru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uerco encantado</text:p>
          </table:table-cell>
          <table:table-cell table:style-name="ce1" office:value-type="string" calcext:value-type="string">
            <text:p>Nymphs | Goddesses | Roman Mythology | Greek Mythology | Unrequited Love | Transform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7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72_OBJ.jpg</text:p>
          </table:table-cell>
          <table:table-cell table:style-name="ce1" office:value-type="string" calcext:value-type="string">
            <text:p>Italy | Latium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yanira es robada por el Centauro Neso</text:p>
          </table:table-cell>
          <table:table-cell table:style-name="ce1" office:value-type="string" calcext:value-type="string">
            <text:p>Greek Mythology | Roman Mythology | Hercules | Deianira | Abduction | Centaurs | Heracl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79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4799_OBJ.jpg</text:p>
          </table:table-cell>
          <table:table-cell table:style-name="ce1" office:value-type="string" calcext:value-type="string">
            <text:p>River Evenu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leager fellt ein wilds Schwein</text:p>
          </table:table-cell>
          <table:table-cell table:style-name="ce1" office:value-type="string" calcext:value-type="string">
            <text:p>Goddesses | Gods | Jason | Theseus | Atlanta | Meleager | Roman Mythology | Greek Mythology | Diana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3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36_OBJ.jpg</text:p>
          </table:table-cell>
          <table:table-cell table:style-name="ce1" office:value-type="string" calcext:value-type="string">
            <text:p>Italy | Sici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on regagna la maison, où il y eut grande assemblée de dames</text:p>
          </table:table-cell>
          <table:table-cell table:style-name="ce1" office:value-type="string" calcext:value-type="string">
            <text:p>Don Quixote | Danc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38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3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on &amp; The Duenna</text:p>
          </table:table-cell>
          <table:table-cell table:style-name="ce1" office:value-type="string" calcext:value-type="string">
            <text:p>Don Quixote | Doña Rodríguez | Beds</text:p>
          </table:table-cell>
          <table:table-cell table:style-name="ce1" office:value-type="string" calcext:value-type="string">
            <text:p>Cruikshank, George (Illustrator) | Cruikshank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5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5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enamorada Scyla es despreciada de Minos por traidora</text:p>
          </table:table-cell>
          <table:table-cell table:style-name="ce1" office:value-type="string" calcext:value-type="string">
            <text:p>Scylla | King Minos | Betrayal | War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2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22_OBJ.jpg</text:p>
          </table:table-cell>
          <table:table-cell table:style-name="ce1" office:value-type="string" calcext:value-type="string">
            <text:p>Megara | Attic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s virent qu'il avait les yeux fermés comme un homme endormi</text:p>
          </table:table-cell>
          <table:table-cell table:style-name="ce1" office:value-type="string" calcext:value-type="string">
            <text:p>Don Quixote | Sancho Panza | Montesinos' cav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07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0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molo juez de la musica de Apollo y Pan</text:p>
          </table:table-cell>
          <table:table-cell table:style-name="ce1" office:value-type="string" calcext:value-type="string">
            <text:p>Roman Mythology | Greek Mythology | Gods | Lyre | Music | Competi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68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687_OBJ.jpg</text:p>
          </table:table-cell>
          <table:table-cell table:style-name="ce1" office:value-type="string" calcext:value-type="string">
            <text:p>Lydia | Ancient Greece | Sardi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. Quixote se ofrece al desagravio de la supuesta infanta Micomicona</text:p>
          </table:table-cell>
          <table:table-cell table:style-name="ce1" office:value-type="string" calcext:value-type="string">
            <text:p>Don Quixote | Sancho Panza | Dorotea | Cardenio | Disguise</text:p>
          </table:table-cell>
          <table:table-cell table:style-name="ce1" office:value-type="string" calcext:value-type="string">
            <text:p>Rodríguez, Antonio (Illustrator) | Albuerne, Manu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9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97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ronis perseguida por Neptuno y convertida en Corneja por Minerva</text:p>
          </table:table-cell>
          <table:table-cell table:style-name="ce1" office:value-type="string" calcext:value-type="string">
            <text:p>Coronis | Neptune | Minerva | Gods | Goddesses | Transformation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3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38_OBJ.jpg</text:p>
          </table:table-cell>
          <table:table-cell table:style-name="ce1" office:value-type="string" calcext:value-type="string">
            <text:p>Phoci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cylla in einen Vogel</text:p>
          </table:table-cell>
          <table:table-cell table:style-name="ce1" office:value-type="string" calcext:value-type="string">
            <text:p>Scylla | King Nisus | King Minos | Transformation | Betrayal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3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31_OBJ.jpg</text:p>
          </table:table-cell>
          <table:table-cell table:style-name="ce1" office:value-type="string" calcext:value-type="string">
            <text:p>Attica | Athens | Megar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ga Sancho en la manta lo que D. Quixote debia en la venta</text:p>
          </table:table-cell>
          <table:table-cell table:style-name="ce1" office:value-type="string" calcext:value-type="string">
            <text:p>Don Quixote | Sancho Panza | Juan Palomeque | Inns</text:p>
          </table:table-cell>
          <table:table-cell table:style-name="ce1" office:value-type="string" calcext:value-type="string">
            <text:p>Rodríguez, Antonio (Illustrator) | Vilella, Rafael Estev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9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9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Country Girl who Don Quixote Imagines to be Enchanted Dulcinea Del Toboso Falls from her Donkey]</text:p>
          </table:table-cell>
          <table:table-cell table:style-name="ce1" office:value-type="string" calcext:value-type="string">
            <text:p>Don Quixote (Fictitious character) in bookplates | Panza, Sancho (Fictitious character) | Accident victims | Fiction | Donkeys | Literature | Knights and knighthood in art</text:p>
          </table:table-cell>
          <table:table-cell table:style-name="ce1" office:value-type="string" calcext:value-type="string">
            <text:p>Andrew Rossington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1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19_OBJ.jpg</text:p>
          </table:table-cell>
          <table:table-cell table:style-name="ce1" office:value-type="string" calcext:value-type="string">
            <text:p>Spain | Toboso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leagro presenta a Atalanta la cabeza del Javali de Calidonia</text:p>
          </table:table-cell>
          <table:table-cell table:style-name="ce1" office:value-type="string" calcext:value-type="string">
            <text:p>Meleager | Atalanta | Boars | Diana | God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2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25_OBJ.jpg</text:p>
          </table:table-cell>
          <table:table-cell table:style-name="ce1" office:value-type="string" calcext:value-type="string">
            <text:p>Sicily | Italy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rivée de Don Quichotte aux noces de Gamache</text:p>
          </table:table-cell>
          <table:table-cell table:style-name="ce1" office:value-type="string" calcext:value-type="string">
            <text:p>Don Quixote | Sancho Panza | Wedding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0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0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s Ninfas descubren a Diana la prenez de Calixto</text:p>
          </table:table-cell>
          <table:table-cell table:style-name="ce1" office:value-type="string" calcext:value-type="string">
            <text:p>Diana | Callisto | Rape | Virginity | Mythology | Jupiter | Gods | Goddess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3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36_OBJ.jpg</text:p>
          </table:table-cell>
          <table:table-cell table:style-name="ce1" office:value-type="string" calcext:value-type="string">
            <text:p>Arcadi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tenta D. Quixote castigar la desvergüenza del muchacho Andres</text:p>
          </table:table-cell>
          <table:table-cell table:style-name="ce1" office:value-type="string" calcext:value-type="string">
            <text:p>Don Quixote | Sancho Panza | Dorotea | Cardenio | Andrés</text:p>
          </table:table-cell>
          <table:table-cell table:style-name="ce1" office:value-type="string" calcext:value-type="string">
            <text:p>Rodríguez, Antonio (Illustrator) | Vázquez, Bartolomé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9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9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Panza Rests Beneath a Tree</text:p>
          </table:table-cell>
          <table:table-cell table:style-name="ce1" office:value-type="string" calcext:value-type="string">
            <text:p>Panza, Sancho (Fictitious character) | Sleep | Literary collections | Trees | Literature</text:p>
          </table:table-cell>
          <table:table-cell table:style-name="ce1" office:value-type="string" calcext:value-type="string">
            <text:p>Ramber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1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10_OBJ.jpg</text:p>
          </table:table-cell>
          <table:table-cell table:style-name="ce1" office:value-type="string" calcext:value-type="string">
            <text:p>Toboso | 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ésinos me dit que tous ces gens de la procession étaient les serviteurs de Durandart et de Bélerme</text:p>
          </table:table-cell>
          <table:table-cell table:style-name="ce1" office:value-type="string" calcext:value-type="string">
            <text:p>Don Quixote | Montesinos | Belerma | Procession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09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0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DOING PENANCE IN THE SIERRA MORENA</text:p>
          </table:table-cell>
          <table:table-cell table:style-name="ce1" office:value-type="string" calcext:value-type="string">
            <text:p>Don Quixote (Fictitious character) in bookplates | Panza, Sancho (Fictitious character) | Penance | Literature</text:p>
          </table:table-cell>
          <table:table-cell table:style-name="ce1" office:value-type="string" calcext:value-type="string">
            <text:p>George Cruikshank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6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mta_24763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 Peleo y Ceys</text:p>
          </table:table-cell>
          <table:table-cell table:style-name="ce1" office:value-type="string" calcext:value-type="string">
            <text:p>Transformation | Roman Mythology | Greek Mythology | Hubris | Gods | Goddess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2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28_OBJ.jpg</text:p>
          </table:table-cell>
          <table:table-cell table:style-name="ce1" office:value-type="string" calcext:value-type="string">
            <text:p>Mount Parnassus | Trachin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leagri end</text:p>
          </table:table-cell>
          <table:table-cell table:style-name="ce1" office:value-type="string" calcext:value-type="string">
            <text:p>Althaea | Meleager | Filicide | Fates | Greek Mythology | Roman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3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38_OBJ.jpg</text:p>
          </table:table-cell>
          <table:table-cell table:style-name="ce1" office:value-type="string" calcext:value-type="string">
            <text:p>Caledon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oilà comme je châtie les insolents qui ne savent pas retenir leur langue</text:p>
          </table:table-cell>
          <table:table-cell table:style-name="ce1" office:value-type="string" calcext:value-type="string">
            <text:p>Don Quixote | Sancho Panza | Roque Guinart | Punishment | Killing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36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3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Washed &amp; Lathered</text:p>
          </table:table-cell>
          <table:table-cell table:style-name="ce1" office:value-type="string" calcext:value-type="string">
            <text:p>Hair | Shampooing | Don Quixote (Fictitious character) in bookplates | Indentured servants | Fiction</text:p>
          </table:table-cell>
          <table:table-cell table:style-name="ce1" office:value-type="string" calcext:value-type="string">
            <text:p>Rennoldson (Engraver) | Wale Delind.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1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5</text:p>
          </table:table-cell>
          <table:table-cell table:style-name="ce1" office:value-type="string" calcext:value-type="string">
            <text:p>mta_2501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dans son gouvernement de Barataria</text:p>
          </table:table-cell>
          <table:table-cell table:style-name="ce1" office:value-type="string" calcext:value-type="string">
            <text:p>Sancho Panza | Pedro Recio | Barataria Island</text:p>
          </table:table-cell>
          <table:table-cell table:style-name="ce1" office:value-type="string" calcext:value-type="string">
            <text:p>Lami, Eugène Louis (Illustrator) | Caron, Jean Louis Toussai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5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5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Gallops Away from the Inn Having Been Knighted</text:p>
          </table:table-cell>
          <table:table-cell table:style-name="ce1" office:value-type="string" calcext:value-type="string">
            <text:p>Knights and knighthood in art | Don Quixote (Fictitious character) in bookplates | Horses | Spain</text:p>
          </table:table-cell>
          <table:table-cell table:style-name="ce1" office:value-type="string" calcext:value-type="string">
            <text:p>George Cruickshank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4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45_OBJ.jpg</text:p>
          </table:table-cell>
          <table:table-cell table:style-name="ce1" office:value-type="string" calcext:value-type="string">
            <text:p>Spain | Plains of La Mancha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Grabs the Halter of a Country Girl's Donkey Trying to Convince Don Quixote that she is Dulcinea Del Toboso]</text:p>
          </table:table-cell>
          <table:table-cell table:style-name="ce1" office:value-type="string" calcext:value-type="string">
            <text:p>Don Quixote (Fictitious character) in bookplates | Panza, Sancho (Fictitious character) | Deception | Fiction | Imagination | Literature | Donkeys | Literature</text:p>
          </table:table-cell>
          <table:table-cell table:style-name="ce1" office:value-type="string" calcext:value-type="string">
            <text:p>J. Cuber (Illustrator) | C. Armstron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1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17_OBJ.jpg</text:p>
          </table:table-cell>
          <table:table-cell table:style-name="ce1" office:value-type="string" calcext:value-type="string">
            <text:p>Spain | Europe | Toboso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piter cubre la Tierra de nubes para gozar de Io</text:p>
          </table:table-cell>
          <table:table-cell table:style-name="ce1" office:value-type="string" calcext:value-type="string">
            <text:p>Io | Rape | Mythology | Gods | Jupiter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3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31_OBJ.jpg</text:p>
          </table:table-cell>
          <table:table-cell table:style-name="ce1" office:value-type="string" calcext:value-type="string">
            <text:p>Tempe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Panza Tossed in a Blanket</text:p>
          </table:table-cell>
          <table:table-cell table:style-name="ce1" office:value-type="string" calcext:value-type="string">
            <text:p>Panza, Sancho (Fictitious character)</text:p>
          </table:table-cell>
          <table:table-cell table:style-name="ce1" office:value-type="string" calcext:value-type="string">
            <text:p>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4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4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7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nge, ami Sancho, alimente ta vie, cela t'importe plus qu´à moi; et laisse-moi mourir sous le poids de mes pensées</text:p>
          </table:table-cell>
          <table:table-cell table:style-name="ce1" office:value-type="string" calcext:value-type="string">
            <text:p>Don Quixote | Sancho Panza | Stream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3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3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Restoring the Herdsman his Purse</text:p>
          </table:table-cell>
          <table:table-cell table:style-name="ce1" office:value-type="string" calcext:value-type="string">
            <text:p>Trials (Rape) | Fiction | Panza, Sancho (Fictitious character) | Justice, Administration of | Spain</text:p>
          </table:table-cell>
          <table:table-cell table:style-name="ce1" office:value-type="string" calcext:value-type="string">
            <text:p>Rennoldson (Engraver) | Wale Delind.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1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5</text:p>
          </table:table-cell>
          <table:table-cell table:style-name="ce1" office:value-type="string" calcext:value-type="string">
            <text:p>mta_25014_OBJ.jpg</text:p>
          </table:table-cell>
          <table:table-cell table:style-name="ce1" office:value-type="string" calcext:value-type="string">
            <text:p>Spain | Barataria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Thanks the Duchess for Ridding him of the Chasing Cooks]</text:p>
          </table:table-cell>
          <table:table-cell table:style-name="ce1" office:value-type="string" calcext:value-type="string">
            <text:p>Don Quixote (Fictitious character) in bookplates | Panza, Sancho (Fictitious character) | Prayer | Fiction | Weapons | History | Literature | Clothing and dress | Fiction | Jewelry | History | Monarchy | Spain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6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6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KNIGHT OF LA MANCHA BATTLING WITH THE WINE SKINS</text:p>
          </table:table-cell>
          <table:table-cell table:style-name="ce1" office:value-type="string" calcext:value-type="string">
            <text:p>Sleep | Literary collections | Sleep disorders | Popular works | Don Quixote (Fictitious character) in bookplates | Panza, Sancho (Fictitious character) | Taverns (Inns) in literature</text:p>
          </table:table-cell>
          <table:table-cell table:style-name="ce1" office:value-type="string" calcext:value-type="string">
            <text:p>George Cruikshank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6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mta_24764_OBJ.jpg</text:p>
          </table:table-cell>
          <table:table-cell table:style-name="ce1" office:value-type="string" calcext:value-type="string">
            <text:p>Spain | Plains of La Mancha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Departs Having Bested the Knight of Mirrors]</text:p>
          </table:table-cell>
          <table:table-cell table:style-name="ce1" office:value-type="string" calcext:value-type="string">
            <text:p>Don Quixote (Fictitious character) in bookplates | Knights and knighthood in art | Horses | Spain | Weapons | History | Literature | Celebration of victory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5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5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haeton zündt die ober und under Welt an</text:p>
          </table:table-cell>
          <table:table-cell table:style-name="ce1" office:value-type="string" calcext:value-type="string">
            <text:p>Gods | Demi Gods | Greek Mythology | Roman Mythology | Chariot | Phaeton | Phoebus | Phoebus | Apollo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04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047_OBJ.jpg</text:p>
          </table:table-cell>
          <table:table-cell table:style-name="ce1" office:value-type="string" calcext:value-type="string">
            <text:p>Ancient Greece | Delphi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Quixote Percieved Millers as Monsters]</text:p>
          </table:table-cell>
          <table:table-cell table:style-name="ce1" office:value-type="string" calcext:value-type="string">
            <text:p>Monsters | Fiction | Flags | Spain | Imagination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</text:p>
          </table:table-cell>
          <table:table-cell table:style-name="ce1"/>
          <table:table-cell table:style-name="ce1" office:value-type="string" calcext:value-type="string">
            <text:p>mta:2660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0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knighted by the Inn-keeper</text:p>
          </table:table-cell>
          <table:table-cell table:style-name="ce1" office:value-type="string" calcext:value-type="string">
            <text:p>Don Quixote | Doña Molinera | Doña Tolosa</text:p>
          </table:table-cell>
          <table:table-cell table:style-name="ce1" office:value-type="string" calcext:value-type="string">
            <text:p>del Castillo, José (Illustrator) | Neagle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5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5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Consults the Enchanted Head</text:p>
          </table:table-cell>
          <table:table-cell table:style-name="ce1" office:value-type="string" calcext:value-type="string">
            <text:p>Don Quixote (Fictitious character) in bookplates | Panza, Sancho (Fictitious character) | Practical jokes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99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4999_OBJ.jpg</text:p>
          </table:table-cell>
          <table:table-cell table:style-name="ce1" office:value-type="string" calcext:value-type="string">
            <text:p>Spain | Barcelona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Episode of the enchanted head]</text:p>
          </table:table-cell>
          <table:table-cell table:style-name="ce1" office:value-type="string" calcext:value-type="string">
            <text:p>Don Quixote | Sancho Panza | Don Antonio Moreno | Busts</text:p>
          </table:table-cell>
          <table:table-cell table:style-name="ce1" office:value-type="string" calcext:value-type="string">
            <text:p>Hayman, Francis (Illustrator) | Grignion, Charles, I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50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50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ispute between Sancho and the barber</text:p>
          </table:table-cell>
          <table:table-cell table:style-name="ce1" office:value-type="string" calcext:value-type="string">
            <text:p>Don Quixote | Sancho Panza | Donkeys | Inns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3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3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﻿The capture of Mambrino's helmet</text:p>
          </table:table-cell>
          <table:table-cell table:style-name="ce1" office:value-type="string" calcext:value-type="string">
            <text:p>Don Quixote | Sancho Panza | Rocinante | Mambrino's helmet</text:p>
          </table:table-cell>
          <table:table-cell table:style-name="ce1" office:value-type="string" calcext:value-type="string">
            <text:p>Smirke, Robert (Illustrator) | Fittler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3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3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se fouettant pour désenchanter Dulcinée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Smirke, Robert (Illustrator) | Roger, Barthélemy Joseph Fulcra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98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9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ason entschläfft den Drachen</text:p>
          </table:table-cell>
          <table:table-cell table:style-name="ce1" office:value-type="string" calcext:value-type="string">
            <text:p>Jason | Argonauts | Medea | Golden Fleece | Roman Mythology | Greek Mythology | Dragon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60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609_OBJ.jpg</text:p>
          </table:table-cell>
          <table:table-cell table:style-name="ce1" office:value-type="string" calcext:value-type="string">
            <text:p>Colchis | Modern day Georgi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pulo pastor en oliva silvestre</text:p>
          </table:table-cell>
          <table:table-cell table:style-name="ce1" office:value-type="string" calcext:value-type="string">
            <text:p>Roman Mythology | Greek Mythology | Nymphs | Transformation | Shepher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7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73_OBJ.jpg</text:p>
          </table:table-cell>
          <table:table-cell table:style-name="ce1" office:value-type="string" calcext:value-type="string">
            <text:p>Italy | Apul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Pointed Sancho Towards the Squire of the Woods]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Lute music | History and criticism | Nose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7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7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Checks the Condition of Quixote's Teeth]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Teeth | Literature</text:p>
          </table:table-cell>
          <table:table-cell table:style-name="ce1" office:value-type="string" calcext:value-type="string">
            <text:p>F. Hayman (Illustrator) | G. V. Neis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4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6</text:p>
          </table:table-cell>
          <table:table-cell table:style-name="ce1" office:value-type="string" calcext:value-type="string">
            <text:p>mta_2504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Doloride, sans ôter son voile vient se jeter aux pieds du duc, qui se hâta de la faire asseoir</text:p>
          </table:table-cell>
          <table:table-cell table:style-name="ce1" office:value-type="string" calcext:value-type="string">
            <text:p>Don Quixote | Sancho Panza | Trifaldín | Castle</text:p>
          </table:table-cell>
          <table:table-cell table:style-name="ce1" office:value-type="string" calcext:value-type="string">
            <text:p>Le Barbier, Jean-Jacques-François (Illustrator) | Dambrun, Jea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3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3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Afflicted Duenna Lift their Veils]</text:p>
          </table:table-cell>
          <table:table-cell table:style-name="ce1" office:value-type="string" calcext:value-type="string">
            <text:p>Beard~~Literature | Don Quixote (Fictitious character) in bookplates | Deception | Fiction | Disguise | Fiction | Cross-dressing | Literature | Spain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2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62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attacking the flock of sheep</text:p>
          </table:table-cell>
          <table:table-cell table:style-name="ce1" office:value-type="string" calcext:value-type="string">
            <text:p>Don Quixote | Sancho Panza | Rocinante | Sheep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3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3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rothea bathing</text:p>
          </table:table-cell>
          <table:table-cell table:style-name="ce1" office:value-type="string" calcext:value-type="string">
            <text:p>Dorotea | Cardenio | Streams</text:p>
          </table:table-cell>
          <table:table-cell table:style-name="ce1" office:value-type="string" calcext:value-type="string">
            <text:p>Stothard, Thomas (Illustrator) | Heath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5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5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ña Rodríguez visits Don Quixote at night]</text:p>
          </table:table-cell>
          <table:table-cell table:style-name="ce1" office:value-type="string" calcext:value-type="string">
            <text:p>Don Quixote | Doña Rodríguez | Beds</text:p>
          </table:table-cell>
          <table:table-cell table:style-name="ce1" office:value-type="string" calcext:value-type="string">
            <text:p>Hayman, Francis (Illustrator) | Grignion, Charles, I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50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50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Piled Fish]</text:p>
          </table:table-cell>
          <table:table-cell table:style-name="ce1" office:value-type="string" calcext:value-type="string">
            <text:p>Fishing | Spain | Shad | Age determina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01_OBJ.jpg</text:p>
          </table:table-cell>
          <table:table-cell table:style-name="ce1" office:value-type="string" calcext:value-type="string">
            <text:p>Spain | Europe | The River Ebro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 Releaƒes the Gally Slaves</text:p>
          </table:table-cell>
          <table:table-cell table:style-name="ce1" office:value-type="string" calcext:value-type="string">
            <text:p>Slave insurrections in literature | Galley slaves | Don Quixote (Fictitious character) | Knights and knighthood | Panza, Sancho (Fictitious character)</text:p>
          </table:table-cell>
          <table:table-cell table:style-name="ce1" office:value-type="string" calcext:value-type="string">
            <text:p>J. Ozell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53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0</text:p>
          </table:table-cell>
          <table:table-cell table:style-name="ce1" office:value-type="string" calcext:value-type="string">
            <text:p>mta_24532_OBJ.jpg</text:p>
          </table:table-cell>
          <table:table-cell table:style-name="ce1" office:value-type="string" calcext:value-type="string">
            <text:p>Mancha (Spain)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the Polishing of Virgins]</text:p>
          </table:table-cell>
          <table:table-cell table:style-name="ce1" office:value-type="string" calcext:value-type="string">
            <text:p>Clothing and dress | Fiction | Virgin | Legends | Flowers | Spain</text:p>
          </table:table-cell>
          <table:table-cell table:style-name="ce1" office:value-type="string" calcext:value-type="string">
            <text:p>Andrew Rossington (Illustrator) | Leloi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5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57_OBJ.jpg</text:p>
          </table:table-cell>
          <table:table-cell table:style-name="ce1" office:value-type="string" calcext:value-type="string">
            <text:p>Europe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aos de Eneas en Nymfas marinas</text:p>
          </table:table-cell>
          <table:table-cell table:style-name="ce1" office:value-type="string" calcext:value-type="string">
            <text:p>Nymphs | Roman Mythology | Greek Mythology | Goddesses | Cybele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7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74_OBJ.jpg</text:p>
          </table:table-cell>
          <table:table-cell table:style-name="ce1" office:value-type="string" calcext:value-type="string">
            <text:p>Latium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Panza Governed his Island]</text:p>
          </table:table-cell>
          <table:table-cell table:style-name="ce1" office:value-type="string" calcext:value-type="string">
            <text:p>Consent (Literature) | Spain | Panza, Sancho (Fictitious character) | Law and literature | History | 16th century</text:p>
          </table:table-cell>
          <table:table-cell table:style-name="ce1" office:value-type="string" calcext:value-type="string">
            <text:p>T. Chambe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95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8</text:p>
          </table:table-cell>
          <table:table-cell table:style-name="ce1" office:value-type="string" calcext:value-type="string">
            <text:p>mta_24955_OBJ.jpg</text:p>
          </table:table-cell>
          <table:table-cell table:style-name="ce1" office:value-type="string" calcext:value-type="string">
            <text:p>Spain | Europe | Barataria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﻿Portrait of Don Quixote</text:p>
          </table:table-cell>
          <table:table-cell table:style-name="ce1" office:value-type="string" calcext:value-type="string">
            <text:p>Don Quixote</text:p>
          </table:table-cell>
          <table:table-cell table:style-name="ce1" office:value-type="string" calcext:value-type="string">
            <text:p>Meadows, Joseph Kenny (Illustrator) | Smith, J.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3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piter transformado en Aguila arrebata a Gammedes</text:p>
          </table:table-cell>
          <table:table-cell table:style-name="ce1" office:value-type="string" calcext:value-type="string">
            <text:p>Ganymede | Jupiter | Abduction | Mythology | Gods | Goddess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4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46_OBJ.jpg</text:p>
          </table:table-cell>
          <table:table-cell table:style-name="ce1" office:value-type="string" calcext:value-type="string">
            <text:p>Phrygi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Ceremony of Beard washing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Stothard, Thomas (Illustrator) | Heath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6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6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rithyia wirdt von Borea geraubt</text:p>
          </table:table-cell>
          <table:table-cell table:style-name="ce1" office:value-type="string" calcext:value-type="string">
            <text:p>Orithyia | Borea | Abduction | Greek Mythology |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60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607_OBJ.jpg</text:p>
          </table:table-cell>
          <table:table-cell table:style-name="ce1" office:value-type="string" calcext:value-type="string">
            <text:p>Attica | Athen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Golden age speech]</text:p>
          </table:table-cell>
          <table:table-cell table:style-name="ce1" office:value-type="string" calcext:value-type="string">
            <text:p>Don Quixote | Sancho Panza | Goatherds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6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6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 page chez Thérèse Pança</text:p>
          </table:table-cell>
          <table:table-cell table:style-name="ce1" office:value-type="string" calcext:value-type="string">
            <text:p>Teresa Panza | Sanchica | Architecture</text:p>
          </table:table-cell>
          <table:table-cell table:style-name="ce1" office:value-type="string" calcext:value-type="string">
            <text:p>Westall, Richard (Illustrator) | Roger, Barthélemy Joseph Fulcra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96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9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phis erhenckt sich selber</text:p>
          </table:table-cell>
          <table:table-cell table:style-name="ce1" office:value-type="string" calcext:value-type="string">
            <text:p>Iphis | Anaxarete | Suicide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345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345_OBJ.jpg</text:p>
          </table:table-cell>
          <table:table-cell table:style-name="ce1" office:value-type="string" calcext:value-type="string">
            <text:p>Salami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rvantes</text:p>
          </table:table-cell>
          <table:table-cell table:style-name="ce1" office:value-type="string" calcext:value-type="string">
            <text:p>Miguel de Cervantes Saavedra</text:p>
          </table:table-cell>
          <table:table-cell table:style-name="ce1" office:value-type="string" calcext:value-type="string">
            <text:p>Devéria, Achille Jacques Jean (Illustrator) | Lefêvre Jn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3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3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pollo erwürget ein Schlang</text:p>
          </table:table-cell>
          <table:table-cell table:style-name="ce1" office:value-type="string" calcext:value-type="string">
            <text:p>Serpents | Pythian Games | Greek Mythology | Roman Mythology | Apollo | Phoebus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5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53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ber der Junge war einmal erbittert und wollte das Spiel nicht verlassen. – Buch 1, Kap. 4</text:p>
          </table:table-cell>
          <table:table-cell table:style-name="ce1" office:value-type="string" calcext:value-type="string">
            <text:p>Spain | Don Quixote | Muleteers | Horse | Knight | beating | Lance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798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798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Caught with Rodriguez</text:p>
          </table:table-cell>
          <table:table-cell table:style-name="ce1" office:value-type="string" calcext:value-type="string">
            <text:p>Don Quixote (Fictitious character) in bookplates | Storytelling | Fiction | Indentured servants | Fiction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99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499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's visit to Don Quixote opposed</text:p>
          </table:table-cell>
          <table:table-cell table:style-name="ce1" office:value-type="string" calcext:value-type="string">
            <text:p>Sancho Panza | Courtyard houses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3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3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and Sancho Panza are Pulled From the River]</text:p>
          </table:table-cell>
          <table:table-cell table:style-name="ce1" office:value-type="string" calcext:value-type="string">
            <text:p>Don Quixote (Fictitious character) in bookplates | Panza, Sancho (Fictitious character) | Grain | Milling | Weapons | History | Literature | Accident victims | Fiction | Rivers | Spain</text:p>
          </table:table-cell>
          <table:table-cell table:style-name="ce1" office:value-type="string" calcext:value-type="string">
            <text:p>Tony Johannot (Illustrator) | B. Plain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0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08_OBJ.jpg</text:p>
          </table:table-cell>
          <table:table-cell table:style-name="ce1" office:value-type="string" calcext:value-type="string">
            <text:p>Spain | Europe | The River Ebro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dmo y Hermione se retiran a la Iliria, y son transformados en serpientes</text:p>
          </table:table-cell>
          <table:table-cell table:style-name="ce1" office:value-type="string" calcext:value-type="string">
            <text:p>Cadmus | Harmonia | Transformation | Serpent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6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63_OBJ.jpg</text:p>
          </table:table-cell>
          <table:table-cell table:style-name="ce1" office:value-type="string" calcext:value-type="string">
            <text:p>Thebes | Illyri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liades in Alberbaum</text:p>
          </table:table-cell>
          <table:table-cell table:style-name="ce1" office:value-type="string" calcext:value-type="string">
            <text:p>Transformation | The Heliades | Greek Mythology | Roman Mythology | Phaeton | Clymene | Cycnus | Poplar Tree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04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049_OBJ.jpg</text:p>
          </table:table-cell>
          <table:table-cell table:style-name="ce1" office:value-type="string" calcext:value-type="string">
            <text:p>Ancient Greece | Northern Italy | Po River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's Beard Was Lathered By Four Damsels]</text:p>
          </table:table-cell>
          <table:table-cell table:style-name="ce1" office:value-type="string" calcext:value-type="string">
            <text:p>Bath (Spain) | Fiction | Don Quixote (Fictitious character) in bookplates | Beard~~Literature | Indentured servants | Fiction</text:p>
          </table:table-cell>
          <table:table-cell table:style-name="ce1" office:value-type="string" calcext:value-type="string">
            <text:p>Tony Johannot (Illustrator) | Brevier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3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3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 et les trois paysannes</text:p>
          </table:table-cell>
          <table:table-cell table:style-name="ce1" office:value-type="string" calcext:value-type="string">
            <text:p>Don Quixote | Sancho Panza | Peasants | Architecture</text:p>
          </table:table-cell>
          <table:table-cell table:style-name="ce1" office:value-type="string" calcext:value-type="string">
            <text:p>Carnicero, Antonio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9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91_OBJ.jpg</text:p>
          </table:table-cell>
          <table:table-cell table:style-name="ce1" office:value-type="string" calcext:value-type="string">
            <text:p>Spain | Europe | El Toboso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Fight between Don Quixote, Maritornes, and the muleteer]</text:p>
          </table:table-cell>
          <table:table-cell table:style-name="ce1" office:value-type="string" calcext:value-type="string">
            <text:p>Don Quixote | Maritornes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6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6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Revokes his Governorship]</text:p>
          </table:table-cell>
          <table:table-cell table:style-name="ce1" office:value-type="string" calcext:value-type="string">
            <text:p>Panza, Sancho (Fictitious character) | Governors | Spain | Donkeys in literature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1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617_OBJ.jpg</text:p>
          </table:table-cell>
          <table:table-cell table:style-name="ce1" office:value-type="string" calcext:value-type="string">
            <text:p>Barataria | 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&amp; Sancho returning home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Cruikshank, George (Illustrator) | Cruikshank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3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3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rriendo Euridice por un prado con otras ninfas es mordida por una serpiente y muere</text:p>
          </table:table-cell>
          <table:table-cell table:style-name="ce1" office:value-type="string" calcext:value-type="string">
            <text:p>Eurydice | Orpheus | Naiads | Snak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4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41_OBJ.jpg</text:p>
          </table:table-cell>
          <table:table-cell table:style-name="ce1" office:value-type="string" calcext:value-type="string">
            <text:p>Thrace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isenchantment of Dulcinea</text:p>
          </table:table-cell>
          <table:table-cell table:style-name="ce1" office:value-type="string" calcext:value-type="string">
            <text:p>Don Quixote | Sancho Panza | Disguise</text:p>
          </table:table-cell>
          <table:table-cell table:style-name="ce1" office:value-type="string" calcext:value-type="string">
            <text:p>Stothard, Thomas (Illustrator) | Armstrong, Cosm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6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6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Begged for Some Milk of Some Shepherds]</text:p>
          </table:table-cell>
          <table:table-cell table:style-name="ce1" office:value-type="string" calcext:value-type="string">
            <text:p>Shepherds | History | Sheep | Milking | Panza, Sancho (Fictitious character)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5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5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6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ucothea in ein Weyrauchstauden</text:p>
          </table:table-cell>
          <table:table-cell table:style-name="ce1" office:value-type="string" calcext:value-type="string">
            <text:p>Gods | Goddesses | Phoebus | Apollo | Leucothoë | Venus | Transformation | Roman Mythology | Greek Mythology | Rape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61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618_OBJ.jpg</text:p>
          </table:table-cell>
          <table:table-cell table:style-name="ce1" office:value-type="string" calcext:value-type="string">
            <text:p>Ancient Greece | Assyr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seo presenta la cabeza de Medusa a Atlante, que al verla queda transformado en montana</text:p>
          </table:table-cell>
          <table:table-cell table:style-name="ce1" office:value-type="string" calcext:value-type="string">
            <text:p>Perseus | Medusa | Atlas | Transformation | God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6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64_OBJ.jpg</text:p>
          </table:table-cell>
          <table:table-cell table:style-name="ce1" office:value-type="string" calcext:value-type="string">
            <text:p>Libya | North Afric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erte de Ceys y los suyos</text:p>
          </table:table-cell>
          <table:table-cell table:style-name="ce1" office:value-type="string" calcext:value-type="string">
            <text:p>Roman Mythology | Greek Mythology | Shipwreck | Oracl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4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45_OBJ.jpg</text:p>
          </table:table-cell>
          <table:table-cell table:style-name="ce1" office:value-type="string" calcext:value-type="string">
            <text:p>Ancient Greece | Trachin | Thess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 habiendo podido Boreas conseguir a Oritia de su padre, la roba y lleva a la Tracia</text:p>
          </table:table-cell>
          <table:table-cell table:style-name="ce1" office:value-type="string" calcext:value-type="string">
            <text:p>Boreas | Orithyia | Abduction | Mythology | God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9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90_OBJ.jpg</text:p>
          </table:table-cell>
          <table:table-cell table:style-name="ce1" office:value-type="string" calcext:value-type="string">
            <text:p>Thrace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Chased After the Cart of Players]</text:p>
          </table:table-cell>
          <table:table-cell table:style-name="ce1" office:value-type="string" calcext:value-type="string">
            <text:p>Angels | Fiction | Devil | Fiction | Spain | Kings and rulers | Violence | Fiction | Horses | Spain | Knights and knighthood in art | Don Quixote (Fictitious character) in bookplates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4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4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phne wirt von Phebo geliebt</text:p>
          </table:table-cell>
          <table:table-cell table:style-name="ce1" office:value-type="string" calcext:value-type="string">
            <text:p>Gods | Archery | Roman Mythology | Apollo | Phoebus | Daphne | Cupid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5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54_OBJ.jpg</text:p>
          </table:table-cell>
          <table:table-cell table:style-name="ce1" office:value-type="string" calcext:value-type="string">
            <text:p>Ancient Greece | Mount Parnassu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Reads from a Pocketbook Found on the Side of the Road]</text:p>
          </table:table-cell>
          <table:table-cell table:style-name="ce1" office:value-type="string" calcext:value-type="string">
            <text:p>Don Quixote (Fictitious character) in bookplates | Books and reading | Spain | Thieves | Fiction | Panza, Sancho (Fictitious character) | Horses | Spain | Donkeys | Literature</text:p>
          </table:table-cell>
          <table:table-cell table:style-name="ce1" office:value-type="string" calcext:value-type="string">
            <text:p>Unknown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2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7</text:p>
          </table:table-cell>
          <table:table-cell table:style-name="ce1" office:value-type="string" calcext:value-type="string">
            <text:p>mta_2562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se in Vögel vertert</text:p>
          </table:table-cell>
          <table:table-cell table:style-name="ce1" office:value-type="string" calcext:value-type="string">
            <text:p>Roman Mythology | Greek Mythology | Gods | Goddesses | Muses | King Pyreneu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82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826_OBJ.jpg</text:p>
          </table:table-cell>
          <table:table-cell table:style-name="ce1" office:value-type="string" calcext:value-type="string">
            <text:p>Ancient Greece | Thra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 Diluvio Universal</text:p>
          </table:table-cell>
          <table:table-cell table:style-name="ce1" office:value-type="string" calcext:value-type="string">
            <text:p>Floods | Deluge | Jupiter | Mythology | Violence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3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30_OBJ.jpg</text:p>
          </table:table-cell>
          <table:table-cell table:style-name="ce1" office:value-type="string" calcext:value-type="string">
            <text:p>Ancient Greece | Ancient Rom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Man Speaks to Onlookers having Flung Around a Dog]</text:p>
          </table:table-cell>
          <table:table-cell table:style-name="ce1" office:value-type="string" calcext:value-type="string">
            <text:p>Mental illness | Treatment | Dogs | Fiction</text:p>
          </table:table-cell>
          <table:table-cell table:style-name="ce1" office:value-type="string" calcext:value-type="string">
            <text:p>Robert Smirke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48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485_OBJ.jpg</text:p>
          </table:table-cell>
          <table:table-cell table:style-name="ce1" office:value-type="string" calcext:value-type="string">
            <text:p>Seville | 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mort de Don Quichotte</text:p>
          </table:table-cell>
          <table:table-cell table:style-name="ce1" office:value-type="string" calcext:value-type="string">
            <text:p>Don Quixote | Alonso Quijana | Sancho Panza | Sansón Carrasco | Notaries</text:p>
          </table:table-cell>
          <table:table-cell table:style-name="ce1" office:value-type="string" calcext:value-type="string">
            <text:p>Vernet, Emile Jean Horace (Illustrator) | Burdet, Augusti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5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5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and Sancho Panza Travelled and Discussed Amongst one Another]</text:p>
          </table:table-cell>
          <table:table-cell table:style-name="ce1" office:value-type="string" calcext:value-type="string">
            <text:p>Windmills | Spain | Horses | Spain | Donkeys | Literature | Don Quixote (Fictitious character) in bookplates | Panza, Sancho (Fictitious character) | Knights and knighthood in art</text:p>
          </table:table-cell>
          <table:table-cell table:style-name="ce1" office:value-type="string" calcext:value-type="string">
            <text:p>Cruickshank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4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4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 l'aventure, Sancho resta moulu, Don Quichotte épouvanté, le grison meurtri de coups et Rossinante fort peu catholique</text:p>
          </table:table-cell>
          <table:table-cell table:style-name="ce1" office:value-type="string" calcext:value-type="string">
            <text:p>Don Quixote | Sancho Panza | Rocinante | Bull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3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3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Scopes the Room for Eavesdroppers]</text:p>
          </table:table-cell>
          <table:table-cell table:style-name="ce1" office:value-type="string" calcext:value-type="string">
            <text:p>Panza, Sancho (Fictitious character)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9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9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dea, despues de haber muerto a los dos hijos que tuvo de Jason huye a Atenas</text:p>
          </table:table-cell>
          <table:table-cell table:style-name="ce1" office:value-type="string" calcext:value-type="string">
            <text:p>Medea | Jason | Infanticide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1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5015_OBJ.jpg</text:p>
          </table:table-cell>
          <table:table-cell table:style-name="ce1" office:value-type="string" calcext:value-type="string">
            <text:p>Corinth | Athen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'ai déja fait, seigneur Durandart, ce que vous m'avez commandé dans la fatale journée de notre déroute</text:p>
          </table:table-cell>
          <table:table-cell table:style-name="ce1" office:value-type="string" calcext:value-type="string">
            <text:p>Don Quixote | Montesinos | Durandarte | Tombs | Ghost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08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0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cas va a matar a su madre Calixto transformada en Osa por Juno</text:p>
          </table:table-cell>
          <table:table-cell table:style-name="ce1" office:value-type="string" calcext:value-type="string">
            <text:p>Callisto | Juno | Arcas | Jupiter | Rape | Transformation | God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3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37_OBJ.jpg</text:p>
          </table:table-cell>
          <table:table-cell table:style-name="ce1" office:value-type="string" calcext:value-type="string">
            <text:p>Arcadi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pollo and Neptune Help Build the Walls of Troy]</text:p>
          </table:table-cell>
          <table:table-cell table:style-name="ce1" office:value-type="string" calcext:value-type="string">
            <text:p>Apollo | Neptune | Roman Mythology | Greek Mythology | Gods | Hubri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68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688_OBJ.jpg</text:p>
          </table:table-cell>
          <table:table-cell table:style-name="ce1" office:value-type="string" calcext:value-type="string">
            <text:p>Rhoeteum | Troy | Sigeum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stigo de Sancho por haber preferido otra hermosura á la de Dulcinea</text:p>
          </table:table-cell>
          <table:table-cell table:style-name="ce1" office:value-type="string" calcext:value-type="string">
            <text:p>Don Quixote | Sancho Panza | Dorotea | Cardenio | Disguise | Punishment</text:p>
          </table:table-cell>
          <table:table-cell table:style-name="ce1" office:value-type="string" calcext:value-type="string">
            <text:p>Rodríguez, Antonio (Illustrator) | Vilella, Rafael Estev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9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98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Panza Arrive in the Land of the Giant Malambruno]</text:p>
          </table:table-cell>
          <table:table-cell table:style-name="ce1" office:value-type="string" calcext:value-type="string">
            <text:p>Don Quixote (Fictitious character) in bookplates | Knights and knighthood in art | Deception | Fiction | Tricks | Literature | Panza, Sancho (Fictitious character)</text:p>
          </table:table-cell>
          <table:table-cell table:style-name="ce1" office:value-type="string" calcext:value-type="string">
            <text:p>Tony Johannot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83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83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 attendit le jour à cheval</text:p>
          </table:table-cell>
          <table:table-cell table:style-name="ce1" office:value-type="string" calcext:value-type="string">
            <text:p>Don Quixote | Sancho Panza | Night | Beache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37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37_OBJ.jpg</text:p>
          </table:table-cell>
          <table:table-cell table:style-name="ce1" office:value-type="string" calcext:value-type="string">
            <text:p>Spain | Europe | Barcelona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ster Peter and his Ape Discovering Don Quixote</text:p>
          </table:table-cell>
          <table:table-cell table:style-name="ce1" office:value-type="string" calcext:value-type="string">
            <text:p>Don Quixote (Fictitious character) in bookplates | Disguise | Fiction | Monkeys | Literature | Panza, Sancho (Fictitious character) | Knights and knighthood in art | Taverns (Inns) in literature</text:p>
          </table:table-cell>
          <table:table-cell table:style-name="ce1" office:value-type="string" calcext:value-type="string">
            <text:p>Rennoldson (Engraver) | Wale Delind.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1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5</text:p>
          </table:table-cell>
          <table:table-cell table:style-name="ce1" office:value-type="string" calcext:value-type="string">
            <text:p>mta_2501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imele in ein Insel</text:p>
          </table:table-cell>
          <table:table-cell table:style-name="ce1" office:value-type="string" calcext:value-type="string">
            <text:p>Achelous | Perimele | Neptune | Theseus | Transformation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3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39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was Beaten with a Stick]</text:p>
          </table:table-cell>
          <table:table-cell table:style-name="ce1" office:value-type="string" calcext:value-type="string">
            <text:p>Don Quixote (Fictitious character) in bookplates | Violence | Fiction | Weapons | History | Literature | Knights and knighthood in art</text:p>
          </table:table-cell>
          <table:table-cell table:style-name="ce1" office:value-type="string" calcext:value-type="string">
            <text:p>George Cruickshank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4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4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HOST BROUGHT THE FLESH POT JUST AS IT WAS</text:p>
          </table:table-cell>
          <table:table-cell table:style-name="ce1" office:value-type="string" calcext:value-type="string">
            <text:p>Taverns (Inns) in literature | Supper~~Literature</text:p>
          </table:table-cell>
          <table:table-cell table:style-name="ce1" office:value-type="string" calcext:value-type="string">
            <text:p>W.H. Robinso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9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3</text:p>
          </table:table-cell>
          <table:table-cell table:style-name="ce1" office:value-type="string" calcext:value-type="string">
            <text:p>mta_2479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 au bal</text:p>
          </table:table-cell>
          <table:table-cell table:style-name="ce1" office:value-type="string" calcext:value-type="string">
            <text:p>Don Quixote | Sancho Panza | Dancing</text:p>
          </table:table-cell>
          <table:table-cell table:style-name="ce1" office:value-type="string" calcext:value-type="string">
            <text:p>Lami, Eugène Louis (Illustrator) | Caron, Jean Louis Toussai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5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5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INES DE PASSAMONTE STEALING DAPPLE</text:p>
          </table:table-cell>
          <table:table-cell table:style-name="ce1" office:value-type="string" calcext:value-type="string">
            <text:p>Thieves | Fiction | Don Quixote (Fictitious character) in bookplates | Panza, Sancho (Fictitious character)</text:p>
          </table:table-cell>
          <table:table-cell table:style-name="ce1" office:value-type="string" calcext:value-type="string">
            <text:p>Miguel De Cervant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6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mta_24762_OBJ.jpg</text:p>
          </table:table-cell>
          <table:table-cell table:style-name="ce1" office:value-type="string" calcext:value-type="string">
            <text:p>Spain | Sierra Morena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hamas bringt seinen Son Learchum umb</text:p>
          </table:table-cell>
          <table:table-cell table:style-name="ce1" office:value-type="string" calcext:value-type="string">
            <text:p>Gods | Goddesses | Transformation | The Furies | Madness | Roman Mythology | Greek Mythology | Athamas | Ino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67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674_OBJ.jpg</text:p>
          </table:table-cell>
          <table:table-cell table:style-name="ce1" office:value-type="string" calcext:value-type="string">
            <text:p>Ancient Greece | Thebe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While Governor Equips to Attack the Enemy</text:p>
          </table:table-cell>
          <table:table-cell table:style-name="ce1" office:value-type="string" calcext:value-type="string">
            <text:p>Panza, Sancho (Fictitious character) | Weapons | History | Literature | Practical jokes</text:p>
          </table:table-cell>
          <table:table-cell table:style-name="ce1" office:value-type="string" calcext:value-type="string">
            <text:p>Rennoldson (Engraver) | Wale Delind.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2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5</text:p>
          </table:table-cell>
          <table:table-cell table:style-name="ce1" office:value-type="string" calcext:value-type="string">
            <text:p>mta_25024_OBJ.jpg</text:p>
          </table:table-cell>
          <table:table-cell table:style-name="ce1" office:value-type="string" calcext:value-type="string">
            <text:p>Spain | Barataria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 vierge! Que vous faites l'innocent, et que vous êtes embarrassé pour peu de chose!</text:p>
          </table:table-cell>
          <table:table-cell table:style-name="ce1" office:value-type="string" calcext:value-type="string">
            <text:p>Don Quixote | Sancho Panza | Rocinante | Dog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0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0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gne erlöst ire Schwester Philomelam</text:p>
          </table:table-cell>
          <table:table-cell table:style-name="ce1" office:value-type="string" calcext:value-type="string">
            <text:p>Mutilation | Abduction | Lust | Procne | Philomela | Tereu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03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033_OBJ.jpg</text:p>
          </table:table-cell>
          <table:table-cell table:style-name="ce1" office:value-type="string" calcext:value-type="string">
            <text:p>Ancient Greece | Thebes | Thra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caen sobre Sancho los efectos del brebaje que habia tomado Dn. Quixote</text:p>
          </table:table-cell>
          <table:table-cell table:style-name="ce1" office:value-type="string" calcext:value-type="string">
            <text:p>Don Quixote | Sancho Panza | Rocinante | Fierabrás' balm</text:p>
          </table:table-cell>
          <table:table-cell table:style-name="ce1" office:value-type="string" calcext:value-type="string">
            <text:p>Rodríguez, Antonio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9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9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les s'évertuèrent si bien a faire danser don quichotte, qu'elles lui exténuèrent non-seulement le corps, mais l'âme aussi</text:p>
          </table:table-cell>
          <table:table-cell table:style-name="ce1" office:value-type="string" calcext:value-type="string">
            <text:p>Don Quixote | Danc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39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3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leager und Atalanta</text:p>
          </table:table-cell>
          <table:table-cell table:style-name="ce1" office:value-type="string" calcext:value-type="string">
            <text:p>Meleager | Diana | Atlanta | Gods | Goddesses | Roman Mythology | Greek Mythology | Boar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3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37_OBJ.jpg</text:p>
          </table:table-cell>
          <table:table-cell table:style-name="ce1" office:value-type="string" calcext:value-type="string">
            <text:p>Sicily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leno amo de Baccho</text:p>
          </table:table-cell>
          <table:table-cell table:style-name="ce1" office:value-type="string" calcext:value-type="string">
            <text:p>Roman Mythology | Greek Mythology | Gods | Bacchu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68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686_OBJ.jpg</text:p>
          </table:table-cell>
          <table:table-cell table:style-name="ce1" office:value-type="string" calcext:value-type="string">
            <text:p>Phrygi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estra que da D. Quixote á Sancho para que informe á Dulcinea de sus locas finezas</text:p>
          </table:table-cell>
          <table:table-cell table:style-name="ce1" office:value-type="string" calcext:value-type="string">
            <text:p>Don Quixote | Sancho Panza | Penance</text:p>
          </table:table-cell>
          <table:table-cell table:style-name="ce1" office:value-type="string" calcext:value-type="string">
            <text:p>Rodríguez, Antonio (Illustrator) | Rodríguez, Pedro Vicen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9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96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ictimene convertida en Buho por el incesto con su Padre Nicteo</text:p>
          </table:table-cell>
          <table:table-cell table:style-name="ce1" office:value-type="string" calcext:value-type="string">
            <text:p>Transformation | Nyctimene | Minerva | Owls | Incest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3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39_OBJ.jpg</text:p>
          </table:table-cell>
          <table:table-cell table:style-name="ce1" office:value-type="string" calcext:value-type="string">
            <text:p>Lesbo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 calor del Sol derrite la cera que pegaba las alas de Icaro, y cae al mar</text:p>
          </table:table-cell>
          <table:table-cell table:style-name="ce1" office:value-type="string" calcext:value-type="string">
            <text:p>Icarus | Daedalu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2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23_OBJ.jpg</text:p>
          </table:table-cell>
          <table:table-cell table:style-name="ce1" office:value-type="string" calcext:value-type="string">
            <text:p>Crete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rtes, s'il eut donné aussi pleine croyance aux augures qu'il était bon catholique, il aurait pris la chose en mauvais signe</text:p>
          </table:table-cell>
          <table:table-cell table:style-name="ce1" office:value-type="string" calcext:value-type="string">
            <text:p>Don Quixote | Sancho Panza | Montesinos' cave | Bird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06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0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rodillase D. Quixote delante de la supuesta Dulcinea</text:p>
          </table:table-cell>
          <table:table-cell table:style-name="ce1" office:value-type="string" calcext:value-type="string">
            <text:p>Don Quixote | Sancho Panza | Peasants | Donkeys</text:p>
          </table:table-cell>
          <table:table-cell table:style-name="ce1" office:value-type="string" calcext:value-type="string">
            <text:p>Rodríguez, Antonio (Illustrator) | Ametller, Bla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1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1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rant sa bête par le licou, il s'achemina du coté ou il lui semblait que pouvait se trouver le grand chemin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46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4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Panza kneel before the enchanted Dulcinea]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Savery, Jacob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23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2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Sits Forlorn by a Rock]</text:p>
          </table:table-cell>
          <table:table-cell table:style-name="ce1" office:value-type="string" calcext:value-type="string">
            <text:p>Don Quixote (Fictitious character) in bookplates | Depression in men | Religious aspects | Christianity | Knights and knighthood in art</text:p>
          </table:table-cell>
          <table:table-cell table:style-name="ce1" office:value-type="string" calcext:value-type="string">
            <text:p>B. Lan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5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8</text:p>
          </table:table-cell>
          <table:table-cell table:style-name="ce1" office:value-type="string" calcext:value-type="string">
            <text:p>mta_25151_OBJ.jpg</text:p>
          </table:table-cell>
          <table:table-cell table:style-name="ce1" office:value-type="string" calcext:value-type="string">
            <text:p>Plains of La Mancha | 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Algerian Puppet Cavalry Rides to Retrieve Melisandra]</text:p>
          </table:table-cell>
          <table:table-cell table:style-name="ce1" office:value-type="string" calcext:value-type="string">
            <text:p>Puppet theater | History | Storytelling | Fiction | Weapons | History | Literature | Horses | Spain | Moors | Spain | Musical instruments | Spain</text:p>
          </table:table-cell>
          <table:table-cell table:style-name="ce1" office:value-type="string" calcext:value-type="string">
            <text:p>Tony Johannot (Illustrator) | Andrew Best Leloi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1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1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se dépouilla aussitôt de la ceinture jusqu'en haut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d'Arnoux, Albert 'Bertall' (Illustrator) | Meunier, Edmond Joseph Charles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1737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75</text:p>
          </table:table-cell>
          <table:table-cell table:style-name="ce1" office:value-type="string" calcext:value-type="string">
            <text:p>mta_2173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fights the goatherd]</text:p>
          </table:table-cell>
          <table:table-cell table:style-name="ce1" office:value-type="string" calcext:value-type="string">
            <text:p>Don Quixote | Sancho Panza | Goatherds</text:p>
          </table:table-cell>
          <table:table-cell table:style-name="ce1" office:value-type="string" calcext:value-type="string">
            <text:p>Chodowiecki, Daniel-Nicolas (Illustrator) | Berger, Dani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505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mta_2150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the Mule Laden with Weapons]</text:p>
          </table:table-cell>
          <table:table-cell table:style-name="ce1" office:value-type="string" calcext:value-type="string">
            <text:p>Weapons | History | Literature | Mules | Spai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4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4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battles the Basque]</text:p>
          </table:table-cell>
          <table:table-cell table:style-name="ce1" office:value-type="string" calcext:value-type="string">
            <text:p>Don Quixote | Sancho Panza | Rocinante | Carriages</text:p>
          </table:table-cell>
          <table:table-cell table:style-name="ce1" office:value-type="string" calcext:value-type="string">
            <text:p>Rivelles, José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35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3</text:p>
          </table:table-cell>
          <table:table-cell table:style-name="ce1" office:value-type="string" calcext:value-type="string">
            <text:p>mta_2135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viens, ma fille bien-aimée, disait-il, descends a terre, je te pardonne tout...</text:p>
          </table:table-cell>
          <table:table-cell table:style-name="ce1" office:value-type="string" calcext:value-type="string">
            <text:p>Agi Morato | Night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79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7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ereus führet Philomelam hinweg</text:p>
          </table:table-cell>
          <table:table-cell table:style-name="ce1" office:value-type="string" calcext:value-type="string">
            <text:p>Roman Mythology | Greek Mythology | Philomela | Tereus | Procne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96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962_OBJ.jpg</text:p>
          </table:table-cell>
          <table:table-cell table:style-name="ce1" office:value-type="string" calcext:value-type="string">
            <text:p>Ancient Greece | Thebe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5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tt steh' uns bei! sagte Sancho. – Buch I. Kap. 8</text:p>
          </table:table-cell>
          <table:table-cell table:style-name="ce1" office:value-type="string" calcext:value-type="string">
            <text:p>Spain | Don Quixote | Sancho Panza | Horse | donkey | windmills | giant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801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801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Fight between Don Quixote, Maritornes, and the muleteer]</text:p>
          </table:table-cell>
          <table:table-cell table:style-name="ce1" office:value-type="string" calcext:value-type="string">
            <text:p>Don Quixote | Sancho Panza | Maritornes</text:p>
          </table:table-cell>
          <table:table-cell table:style-name="ce1" office:value-type="string" calcext:value-type="string">
            <text:p>Rivelles, José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35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3</text:p>
          </table:table-cell>
          <table:table-cell table:style-name="ce1" office:value-type="string" calcext:value-type="string">
            <text:p>mta_2135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ycaon wirt ein Wolff</text:p>
          </table:table-cell>
          <table:table-cell table:style-name="ce1" office:value-type="string" calcext:value-type="string">
            <text:p>Lycaon | Kings | Gods | Jupiter | Goddesses | Wolves | Roman Mythology | Transform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88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888_OBJ.jpg</text:p>
          </table:table-cell>
          <table:table-cell table:style-name="ce1" office:value-type="string" calcext:value-type="string">
            <text:p>Ancient Greece | Arcad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Hermitage]</text:p>
          </table:table-cell>
          <table:table-cell table:style-name="ce1" office:value-type="string" calcext:value-type="string">
            <text:p>Jesus Christ | Crucifixion | Forests and forestry | Spain | Trees | Literature | Social isolation | Fiction</text:p>
          </table:table-cell>
          <table:table-cell table:style-name="ce1" office:value-type="string" calcext:value-type="string">
            <text:p>Tony Johannot (Illustrator) | Basti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4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4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punishes Sancho Panza]</text:p>
          </table:table-cell>
          <table:table-cell table:style-name="ce1" office:value-type="string" calcext:value-type="string">
            <text:p>Don Quixote | Sancho Panza | Dorotea | Cardenio | Rocinante | Donkeys</text:p>
          </table:table-cell>
          <table:table-cell table:style-name="ce1" office:value-type="string" calcext:value-type="string">
            <text:p>Chodowiecki, Daniel-Nicolas (Illustrator) | Berger, Dani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50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mta_2150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aster Peter Leaves the Inn]</text:p>
          </table:table-cell>
          <table:table-cell table:style-name="ce1" office:value-type="string" calcext:value-type="string">
            <text:p>#VALUE!</text:p>
          </table:table-cell>
          <table:table-cell table:style-name="ce1"/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1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15_OBJ.jpg</text:p>
          </table:table-cell>
          <table:table-cell table:style-name="ce1"/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inés de Passamont</text:p>
          </table:table-cell>
          <table:table-cell table:style-name="ce1" office:value-type="string" calcext:value-type="string">
            <text:p>Ginés de Pasamonte</text:p>
          </table:table-cell>
          <table:table-cell table:style-name="ce1" office:value-type="string" calcext:value-type="string">
            <text:p>d'Arnoux, Albert 'Bertall' (Illustrator) | Minne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173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75</text:p>
          </table:table-cell>
          <table:table-cell table:style-name="ce1" office:value-type="string" calcext:value-type="string">
            <text:p>mta_2173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Encounter with the cart of actors]</text:p>
          </table:table-cell>
          <table:table-cell table:style-name="ce1" office:value-type="string" calcext:value-type="string">
            <text:p>Don Quixote | Sancho Panza | Rocinante | Cart</text:p>
          </table:table-cell>
          <table:table-cell table:style-name="ce1" office:value-type="string" calcext:value-type="string">
            <text:p>Savery, Jacob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24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2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ference with the Duchess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Accident victims | Fiction</text:p>
          </table:table-cell>
          <table:table-cell table:style-name="ce1" office:value-type="string" calcext:value-type="string">
            <text:p>B. Lan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5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8</text:p>
          </table:table-cell>
          <table:table-cell table:style-name="ce1" office:value-type="string" calcext:value-type="string">
            <text:p>mta_2515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aile emporte après elle le cheval et le chevalier</text:p>
          </table:table-cell>
          <table:table-cell table:style-name="ce1" office:value-type="string" calcext:value-type="string">
            <text:p>Don Quixote | Sancho Panza | Rocinante | Windmill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4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4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Learns of the Forces Assaulting Barataria]</text:p>
          </table:table-cell>
          <table:table-cell table:style-name="ce1" office:value-type="string" calcext:value-type="string">
            <text:p>Panza, Sancho (Fictitious character) | Weapons | History | Literature | Torches | Religious aspects | Catholic Church | Clothing | Sleep | Governors | Spain</text:p>
          </table:table-cell>
          <table:table-cell table:style-name="ce1" office:value-type="string" calcext:value-type="string">
            <text:p>Tony Johannot (Illustrator) | Lacoste Jeu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5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5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ventura del barco encantado</text:p>
          </table:table-cell>
          <table:table-cell table:style-name="ce1" office:value-type="string" calcext:value-type="string">
            <text:p>Don Quixote | Sancho Panza | Ebro | Mills</text:p>
          </table:table-cell>
          <table:table-cell table:style-name="ce1" office:value-type="string" calcext:value-type="string">
            <text:p>Rodríguez, Antonio (Illustrator) | Albuerne, Manu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1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1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Has His Food Whisked Away in Barataria]</text:p>
          </table:table-cell>
          <table:table-cell table:style-name="ce1" office:value-type="string" calcext:value-type="string">
            <text:p>Physicians | Spain | Panza, Sancho (Fictitious character) | Pages~~Literature | Food habit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7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7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sa volteado Sancho por toda la chusma de la galera</text:p>
          </table:table-cell>
          <table:table-cell table:style-name="ce1" office:value-type="string" calcext:value-type="string">
            <text:p>Don Quixote | Sancho Panza | Don Antonio Moreno | Slaves | Galleys</text:p>
          </table:table-cell>
          <table:table-cell table:style-name="ce1" office:value-type="string" calcext:value-type="string">
            <text:p>Rodríguez, Antonio (Illustrator) | Brandi, Marian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2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28_OBJ.jpg</text:p>
          </table:table-cell>
          <table:table-cell table:style-name="ce1" office:value-type="string" calcext:value-type="string">
            <text:p>Spain | Europe | Barcelo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Departs From Ricote]</text:p>
          </table:table-cell>
          <table:table-cell table:style-name="ce1" office:value-type="string" calcext:value-type="string">
            <text:p>Panza, Sancho (Fictitious character) | Christian pilgrims and pilgrimages | Spain | Farewells | Literature | Donkeys | Literature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6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6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h! di guerrier ardir quale ti appresta / L'Ispano Cavalier prova funesta! / Animato da bellico talento / Guerra dichiara ad un molino a vento.</text:p>
          </table:table-cell>
          <table:table-cell table:style-name="ce1" office:value-type="string" calcext:value-type="string">
            <text:p>Don Quixote | Sancho Panza | Windmills | Rocinante | Armour | Lance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29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2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in the Enchanted Cage</text:p>
          </table:table-cell>
          <table:table-cell table:style-name="ce1" office:value-type="string" calcext:value-type="string">
            <text:p>Prisons | Fiction | Don Quixote (Fictitious character) in bookplates | Panza, Sancho (Fictitious character) | Deception | Fiction</text:p>
          </table:table-cell>
          <table:table-cell table:style-name="ce1" office:value-type="string" calcext:value-type="string">
            <text:p>Robert Smirke (Illustrator) | J. Fiul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6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16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rsque Don Quichotte se vit encagé de cette façon</text:p>
          </table:table-cell>
          <table:table-cell table:style-name="ce1" office:value-type="string" calcext:value-type="string">
            <text:p>Don Quixote | Don Fernando | Cage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8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8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Panza arrive in El Toboso]</text:p>
          </table:table-cell>
          <table:table-cell table:style-name="ce1" office:value-type="string" calcext:value-type="string">
            <text:p>Don Quixote | Sancho Panza | Rocinante | Churches</text:p>
          </table:table-cell>
          <table:table-cell table:style-name="ce1" office:value-type="string" calcext:value-type="string">
            <text:p>Rivelles, José (Illustrator) | Blanco y Asensio, Alejandr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36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3</text:p>
          </table:table-cell>
          <table:table-cell table:style-name="ce1" office:value-type="string" calcext:value-type="string">
            <text:p>mta_2136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Sits Upon His Bed Having Won the Battle of Barataria]</text:p>
          </table:table-cell>
          <table:table-cell table:style-name="ce1" office:value-type="string" calcext:value-type="string">
            <text:p>Wine and wine making | Spain | Panza, Sancho (Fictitious character) | Governors | Spain | Clothing | Sleep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6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61_OBJ.jpg</text:p>
          </table:table-cell>
          <table:table-cell table:style-name="ce1" office:value-type="string" calcext:value-type="string">
            <text:p>Spain | Barataria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en D. Quixote y Sancho del Clavileño</text:p>
          </table:table-cell>
          <table:table-cell table:style-name="ce1" office:value-type="string" calcext:value-type="string">
            <text:p>Don Quixote | Sancho Panza | Clavileño | Firecrackers</text:p>
          </table:table-cell>
          <table:table-cell table:style-name="ce1" office:value-type="string" calcext:value-type="string">
            <text:p>Rodríguez, Antonio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2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2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fights the Basque; the Benedictine friars' servants beat Sancho Panza; Don Quixote charges the windmills]</text:p>
          </table:table-cell>
          <table:table-cell table:style-name="ce1" office:value-type="string" calcext:value-type="string">
            <text:p>Don Quixote | Sancho Panza | Rocinante | Windmills</text:p>
          </table:table-cell>
          <table:table-cell table:style-name="ce1" office:value-type="string" calcext:value-type="string">
            <text:p>Savery, Jacob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12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1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at the Feast</text:p>
          </table:table-cell>
          <table:table-cell table:style-name="ce1" office:value-type="string" calcext:value-type="string">
            <text:p>Panza, Sancho (Fictitious character) | Food habits | Fiction | Tricks | Literature | Practical jokes | Governors | Spain</text:p>
          </table:table-cell>
          <table:table-cell table:style-name="ce1" office:value-type="string" calcext:value-type="string">
            <text:p>H.R. Cook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6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8</text:p>
          </table:table-cell>
          <table:table-cell table:style-name="ce1" office:value-type="string" calcext:value-type="string">
            <text:p>mta_25160_OBJ.jpg</text:p>
          </table:table-cell>
          <table:table-cell table:style-name="ce1" office:value-type="string" calcext:value-type="string">
            <text:p>Barataria | 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l sen di Don Chisciotte arde un vulcano, / Ma torgli la Visiera è sforzo vano: / Di sciorla l'Oste se non giunge al segno / Per estinguer la sete usa l'ingegno.</text:p>
          </table:table-cell>
          <table:table-cell table:style-name="ce1" office:value-type="string" calcext:value-type="string">
            <text:p>Don Quixote | Doña Molinera | Doña Tolosa | Swords | Armour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20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2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t Zoraïde qui semblait à chaque pas se sentir arracher l'âme s'éloigna avec son pere</text:p>
          </table:table-cell>
          <table:table-cell table:style-name="ce1" office:value-type="string" calcext:value-type="string">
            <text:p>Zoraida | Agi Morato | Architectur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77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7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Orders the Herdsman to Pay the Woman Twenty Ducats]</text:p>
          </table:table-cell>
          <table:table-cell table:style-name="ce1" office:value-type="string" calcext:value-type="string">
            <text:p>Panza, Sancho (Fictitious character) | Governors | Spain | Trials (Rape) | Fiction</text:p>
          </table:table-cell>
          <table:table-cell table:style-name="ce1" office:value-type="string" calcext:value-type="string">
            <text:p>Tony Johannot (Illustrator) | Roux-et-Pere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4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4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rpheus steigt in die Hell</text:p>
          </table:table-cell>
          <table:table-cell table:style-name="ce1" office:value-type="string" calcext:value-type="string">
            <text:p>Eurydice | Orpheus | Pluto | Proserpina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98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980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rough a Great Deal of Labor, Sancho Panza was Drawn Out of the Dark Pit into the Light of the Sun]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Search and rescue operations | Literature</text:p>
          </table:table-cell>
          <table:table-cell table:style-name="ce1" office:value-type="string" calcext:value-type="string">
            <text:p>T. Chambe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84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8</text:p>
          </table:table-cell>
          <table:table-cell table:style-name="ce1" office:value-type="string" calcext:value-type="string">
            <text:p>mta_2484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'ai seulement besoin que votre grace me paye la dépense qu'elle a faite</text:p>
          </table:table-cell>
          <table:table-cell table:style-name="ce1" office:value-type="string" calcext:value-type="string">
            <text:p>Don Quixote | Rocinante | Inn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48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4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accigliato Piovan serio si asside / Chiama i libri à rassegna, indi decide / Il Barbier li presenta, egli li osserva / E per farli volar basta la Serva.</text:p>
          </table:table-cell>
          <table:table-cell table:style-name="ce1" office:value-type="string" calcext:value-type="string">
            <text:p>Libraries | Book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27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2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otre grace prenda le chemin de Carthagène, ou elle pourra s'embarquer</text:p>
          </table:table-cell>
          <table:table-cell table:style-name="ce1" office:value-type="string" calcext:value-type="string">
            <text:p>Don Quixote | Mountain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7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70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is zu einem Fluß</text:p>
          </table:table-cell>
          <table:table-cell table:style-name="ce1" office:value-type="string" calcext:value-type="string">
            <text:p>Polyphemus | Acis | Galatea | Nereids | Transformation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9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90_OBJ.jpg</text:p>
          </table:table-cell>
          <table:table-cell table:style-name="ce1" office:value-type="string" calcext:value-type="string">
            <text:p>Italy | Sici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ttacks a flock of sheep; Sancho Panza is blanketed]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Savery, Jacob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15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1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Zoraida's Father Curses the Captive and his Crew]</text:p>
          </table:table-cell>
          <table:table-cell table:style-name="ce1" office:value-type="string" calcext:value-type="string">
            <text:p>Betrayal | Fiction | Blessing and cursing | Fiction | Ships | Fiction</text:p>
          </table:table-cell>
          <table:table-cell table:style-name="ce1" office:value-type="string" calcext:value-type="string">
            <text:p>Robert Smirke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6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167_OBJ.jpg</text:p>
          </table:table-cell>
          <table:table-cell table:style-name="ce1" office:value-type="string" calcext:value-type="string">
            <text:p>Cava Rumia | Europe | Alger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rprehenden á D. Quixote los vandoleros</text:p>
          </table:table-cell>
          <table:table-cell table:style-name="ce1" office:value-type="string" calcext:value-type="string">
            <text:p>Don Quixote | Sancho Panza | Roque Guinart | Bandits</text:p>
          </table:table-cell>
          <table:table-cell table:style-name="ce1" office:value-type="string" calcext:value-type="string">
            <text:p>Rodríguez, Antonio (Illustrator) | Vázquez, Bartolomé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2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2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Ricote Joins Company With Pilgrims]</text:p>
          </table:table-cell>
          <table:table-cell table:style-name="ce1" office:value-type="string" calcext:value-type="string">
            <text:p>Christian pilgrims and pilgrimages | Spain | Clothing and dress | Religion | Processions, Religious | Baptists, [Catholic Church, etc.]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6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6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dventure of the enchanted boat]</text:p>
          </table:table-cell>
          <table:table-cell table:style-name="ce1" office:value-type="string" calcext:value-type="string">
            <text:p>Don Quixote | Sancho Panza | Dories | Rocinante | Ebro</text:p>
          </table:table-cell>
          <table:table-cell table:style-name="ce1" office:value-type="string" calcext:value-type="string">
            <text:p>Rivelles, José (Illustrator) | Blanco y Asensio, Alejandr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36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3</text:p>
          </table:table-cell>
          <table:table-cell table:style-name="ce1" office:value-type="string" calcext:value-type="string">
            <text:p>mta_2136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otre grace, seigneur Chanoine, reprit le curé a parfaitement raison</text:p>
          </table:table-cell>
          <table:table-cell table:style-name="ce1" office:value-type="string" calcext:value-type="string">
            <text:p>Don Quixote | Sancho Panza | Cage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8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8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e aber liken sich im Lachen und in ihrer Beschäftigung nicht stören. – Buch III, Kap. 3</text:p>
          </table:table-cell>
          <table:table-cell table:style-name="ce1" office:value-type="string" calcext:value-type="string">
            <text:p>Spain | Don Quixote | inn | wall | Sancho Panza | blanket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801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801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Lays Like a Tortoise in the Battle of Barataria]</text:p>
          </table:table-cell>
          <table:table-cell table:style-name="ce1" office:value-type="string" calcext:value-type="string">
            <text:p>Panza, Sancho (Fictitious character) | Weapons | History | Literature | Governors | Spain | Armor | Literature | Wars and battles | Fiction</text:p>
          </table:table-cell>
          <table:table-cell table:style-name="ce1" office:value-type="string" calcext:value-type="string">
            <text:p>Tony Johannot (Illustrator) | Lacoste Jeu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5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59_OBJ.jpg</text:p>
          </table:table-cell>
          <table:table-cell table:style-name="ce1" office:value-type="string" calcext:value-type="string">
            <text:p>Spain | Europe | Baratar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s criadas de la Duquesa xabonan las barbas á D. Quixote</text:p>
          </table:table-cell>
          <table:table-cell table:style-name="ce1" office:value-type="string" calcext:value-type="string">
            <text:p>Don Quixote | Sancho Panza | Palaces</text:p>
          </table:table-cell>
          <table:table-cell table:style-name="ce1" office:value-type="string" calcext:value-type="string">
            <text:p>Rodríguez, Antonio (Illustrator) | Albuerne, Manu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1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1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the Jailed 'Madman' Told the Licentiate to Save Himself the Trouble and Stay in Prison]</text:p>
          </table:table-cell>
          <table:table-cell table:style-name="ce1" office:value-type="string" calcext:value-type="string">
            <text:p>Prison chaplains | Christianity | Prisoners | Fiction | Mental illness | Treatment | Mental illness | Literature</text:p>
          </table:table-cell>
          <table:table-cell table:style-name="ce1" office:value-type="string" calcext:value-type="string">
            <text:p>J. Caque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96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964_OBJ.jpg</text:p>
          </table:table-cell>
          <table:table-cell table:style-name="ce1" office:value-type="string" calcext:value-type="string">
            <text:p>Spain | Europe | Sevill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's Entrance into Barataria</text:p>
          </table:table-cell>
          <table:table-cell table:style-name="ce1" office:value-type="string" calcext:value-type="string">
            <text:p>Practical jokes | Panza, Sancho (Fictitious character) | Processions | Literature | Governors | Spain</text:p>
          </table:table-cell>
          <table:table-cell table:style-name="ce1" office:value-type="string" calcext:value-type="string">
            <text:p>B. Lan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5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8</text:p>
          </table:table-cell>
          <table:table-cell table:style-name="ce1" office:value-type="string" calcext:value-type="string">
            <text:p>mta_25158_OBJ.jpg</text:p>
          </table:table-cell>
          <table:table-cell table:style-name="ce1" office:value-type="string" calcext:value-type="string">
            <text:p>Spain | Europe | Baratar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﻿"Armati, o Cavalier, grida una voce / Di Don Chisciotte alla ragion feroce / L'Eroe si desta dal sopor profondo / E di sue glorie è testimonio il Mondo"</text:p>
          </table:table-cell>
          <table:table-cell table:style-name="ce1" office:value-type="string" calcext:value-type="string">
            <text:p>Don Quixote | Books | Armour | Swords | Lances | Dog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18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1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Greedy Boy Eats Half a Dozen Pears]</text:p>
          </table:table-cell>
          <table:table-cell table:style-name="ce1" office:value-type="string" calcext:value-type="string">
            <text:p>Fruit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4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4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glauros in einen Stein</text:p>
          </table:table-cell>
          <table:table-cell table:style-name="ce1" office:value-type="string" calcext:value-type="string">
            <text:p>Transformation | Gods | Roman Mythology | Greek Mythology | Jealousy | Mercury | Aglauros | Herse | King Cecrop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16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168_OBJ.jpg</text:p>
          </table:table-cell>
          <table:table-cell table:style-name="ce1" office:value-type="string" calcext:value-type="string">
            <text:p>Ancient Greece | Athen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r Giganten oder Risen tünheit</text:p>
          </table:table-cell>
          <table:table-cell table:style-name="ce1" office:value-type="string" calcext:value-type="string">
            <text:p>Mythology | Gods | Jupiter | Roman Mythology | Giant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88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886_OBJ.jpg</text:p>
          </table:table-cell>
          <table:table-cell table:style-name="ce1" office:value-type="string" calcext:value-type="string">
            <text:p>Ancient Greece | Ancient Rom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Meets the Yanguesians]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Horses | Spain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6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56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Burial of Donna Magoncia]</text:p>
          </table:table-cell>
          <table:table-cell table:style-name="ce1" office:value-type="string" calcext:value-type="string">
            <text:p>Storytelling | Fiction | Candles | Equipment and supplies | Death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8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8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Quiteria Answers Basilius' Plea]</text:p>
          </table:table-cell>
          <table:table-cell table:style-name="ce1" office:value-type="string" calcext:value-type="string">
            <text:p>Don Quixote (Fictitious character) in bookplates | Wedding etiquette | Spain | Deception | Fiction | Priests | Fiction | Armor | Literature | Tricks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1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1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4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ido, reyna de Cartago, recibe a Eneas en su palacio y queda enamorada</text:p>
          </table:table-cell>
          <table:table-cell table:style-name="ce1" office:value-type="string" calcext:value-type="string">
            <text:p>Dido | Aeneas | Mythology | Love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3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33_OBJ.jpg</text:p>
          </table:table-cell>
          <table:table-cell table:style-name="ce1" office:value-type="string" calcext:value-type="string">
            <text:p>Carthage | North Africa | Liby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à i vortici di fiamme all'improviso / Mentre ancora la benda hanno sul viso. / Sancio cha a Don Chisciotte invan si afferra / Segue la sorte sua, cade per terra.</text:p>
          </table:table-cell>
          <table:table-cell table:style-name="ce1" office:value-type="string" calcext:value-type="string">
            <text:p>Don Quixote | Sancho Panza | Clavileño | Armour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73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7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n Opened Letter Adressed to Theresa Panza]</text:p>
          </table:table-cell>
          <table:table-cell table:style-name="ce1" office:value-type="string" calcext:value-type="string">
            <text:p>Letters | Fiction | Jewelry | History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3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3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In Recognition of Don Quixote and Sancho Panza]</text:p>
          </table:table-cell>
          <table:table-cell table:style-name="ce1" office:value-type="string" calcext:value-type="string">
            <text:p>Don Quixote (Fictitious character) in bookplates | Panza, Sancho (Fictitious character) | Statues | Spain | Weapons | History | Literature | Lion | Literature</text:p>
          </table:table-cell>
          <table:table-cell table:style-name="ce1" office:value-type="string" calcext:value-type="string">
            <text:p>Robert Smirke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5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5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eg fvarer dem ikke et Ord deÿlige Frue! eller vil höre det mindste af deres Antiggende förend de har reystfig fra Iorden</text:p>
          </table:table-cell>
          <table:table-cell table:style-name="ce1" office:value-type="string" calcext:value-type="string">
            <text:p>Don Quixote | Sancho Panza | Dorotea | Cardenio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03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03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Entrance to the Cave of Montesinos]</text:p>
          </table:table-cell>
          <table:table-cell table:style-name="ce1" office:value-type="string" calcext:value-type="string">
            <text:p>Trees | Literature | Fig | Varieties | Caves | Spain | Thorns | Anatomy</text:p>
          </table:table-cell>
          <table:table-cell table:style-name="ce1" office:value-type="string" calcext:value-type="string">
            <text:p>Lacoste Jeun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2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2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iax bringt sich selber umb</text:p>
          </table:table-cell>
          <table:table-cell table:style-name="ce1" office:value-type="string" calcext:value-type="string">
            <text:p>Ajax | Ulysses | Achilles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3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30_OBJ.jpg</text:p>
          </table:table-cell>
          <table:table-cell table:style-name="ce1" office:value-type="string" calcext:value-type="string">
            <text:p>Ancient Greece | Troy | Asia Minor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efecht auff der hochzeit Persei</text:p>
          </table:table-cell>
          <table:table-cell table:style-name="ce1" office:value-type="string" calcext:value-type="string">
            <text:p>Perseus | King Cephus | Andromeda | Phineus | Roman Mythology | Greek Mythology | Medusa | Wedding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755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755_OBJ.jpg</text:p>
          </table:table-cell>
          <table:table-cell table:style-name="ce1" office:value-type="string" calcext:value-type="string">
            <text:p>Ancient Greece | Ethiop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in His Study]</text:p>
          </table:table-cell>
          <table:table-cell table:style-name="ce1" office:value-type="string" calcext:value-type="string">
            <text:p>Don Quixote (Fictitious character) in bookplates | Books and reading | Spain</text:p>
          </table:table-cell>
          <table:table-cell table:style-name="ce1" office:value-type="string" calcext:value-type="string">
            <text:p>Philip Simon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81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8</text:p>
          </table:table-cell>
          <table:table-cell table:style-name="ce1" office:value-type="string" calcext:value-type="string">
            <text:p>mta_24811_OBJ.jpg</text:p>
          </table:table-cell>
          <table:table-cell table:style-name="ce1" office:value-type="string" calcext:value-type="string">
            <text:p>Plains of La Mancha | 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al valor, qual fortezza in cuore aduna / Il Cavaliero dalla bianca Luna! / Cade l'Ispano Eroe, che pien di affanno / Giura l'imprese abbandonare un'anno.</text:p>
          </table:table-cell>
          <table:table-cell table:style-name="ce1" office:value-type="string" calcext:value-type="string">
            <text:p>Don Quixote | Sansón Carrasco | Rocinante | Lance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80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80_OBJ.jpg</text:p>
          </table:table-cell>
          <table:table-cell table:style-name="ce1" office:value-type="string" calcext:value-type="string">
            <text:p>Spain | Europe | Barcelo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las in ein Bergt seines Namens</text:p>
          </table:table-cell>
          <table:table-cell table:style-name="ce1" office:value-type="string" calcext:value-type="string">
            <text:p>Gods | Goddesses | Roman Mythology | Greek Mythology | Perseus | Atlas | Zeus | Medusa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75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752_OBJ.jpg</text:p>
          </table:table-cell>
          <table:table-cell table:style-name="ce1" office:value-type="string" calcext:value-type="string">
            <text:p>Ancient Greece | North Afric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uwren auß Lycia in Frösch</text:p>
          </table:table-cell>
          <table:table-cell table:style-name="ce1" office:value-type="string" calcext:value-type="string">
            <text:p>Gods | Goddesses | Latona | Diana | Phoebus | Transformation | Hubri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93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938_OBJ.jpg</text:p>
          </table:table-cell>
          <table:table-cell table:style-name="ce1" office:value-type="string" calcext:value-type="string">
            <text:p>Ancient Greece | Lyc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ag Frue denne Haand eller rettere Sägt dette Böddel Riis for Verdens Forbrÿdere</text:p>
          </table:table-cell>
          <table:table-cell table:style-name="ce1" office:value-type="string" calcext:value-type="string">
            <text:p>Don Quixote | Maritornes | Rocinante | Inns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04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0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Wheat and Laurel]</text:p>
          </table:table-cell>
          <table:table-cell table:style-name="ce1" office:value-type="string" calcext:value-type="string">
            <text:p>Wheat | Spain | Wreaths | Folklo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2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2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the Conclusion of Sancho Panza's Government]</text:p>
          </table:table-cell>
          <table:table-cell table:style-name="ce1" office:value-type="string" calcext:value-type="string">
            <text:p>Governors | Spain | Weapons | History | Literature | Spain | History | Invasions | Panza, Sancho (Fictitious character)</text:p>
          </table:table-cell>
          <table:table-cell table:style-name="ce1" office:value-type="string" calcext:value-type="string">
            <text:p>Robert Smirke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5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50_OBJ.jpg</text:p>
          </table:table-cell>
          <table:table-cell table:style-name="ce1" office:value-type="string" calcext:value-type="string">
            <text:p>Spain | Europe | Baratar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ica and Teresa Seated in a Coach]</text:p>
          </table:table-cell>
          <table:table-cell table:style-name="ce1" office:value-type="string" calcext:value-type="string">
            <text:p>Carriages and carts | History | Clothing and dress | Fiction | Imagination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3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3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statevi dal sonno al Duca ei grida / Già terminò con onor mio la sfida. / Inventi Malabruno altri prestigi / La man di Don Chischiotte opra prodigi.</text:p>
          </table:table-cell>
          <table:table-cell table:style-name="ce1" office:value-type="string" calcext:value-type="string">
            <text:p>Don Quixote | Sancho Panza | Clavileño | Firecracker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74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7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polo concede a la Sybila tantos anos de vida como arenas tiene en sus manos</text:p>
          </table:table-cell>
          <table:table-cell table:style-name="ce1" office:value-type="string" calcext:value-type="string">
            <text:p>Sybil of Cumae | Apollo | Mythology | God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3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34_OBJ.jpg</text:p>
          </table:table-cell>
          <table:table-cell table:style-name="ce1" office:value-type="string" calcext:value-type="string">
            <text:p>Cumae | Italy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hangs from a window by his hand]</text:p>
          </table:table-cell>
          <table:table-cell table:style-name="ce1" office:value-type="string" calcext:value-type="string">
            <text:p>Don Quixote | Maritornes | Rocinante | Horses | Armour | Inns</text:p>
          </table:table-cell>
          <table:table-cell table:style-name="ce1" office:value-type="string" calcext:value-type="string">
            <text:p>Coypel, Charles-Antoine (Illustrator) | Cars, Laur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46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4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Camilla Fakes Her Death in the Chivalrous Manuscript]</text:p>
          </table:table-cell>
          <table:table-cell table:style-name="ce1" office:value-type="string" calcext:value-type="string">
            <text:p>Infidelity~~Literature | Deception | Fiction | Literature within Literature</text:p>
          </table:table-cell>
          <table:table-cell table:style-name="ce1" office:value-type="string" calcext:value-type="string">
            <text:p>Philip Simon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82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8</text:p>
          </table:table-cell>
          <table:table-cell table:style-name="ce1" office:value-type="string" calcext:value-type="string">
            <text:p>mta_2482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Goes to Heaven]</text:p>
          </table:table-cell>
          <table:table-cell table:style-name="ce1" office:value-type="string" calcext:value-type="string">
            <text:p>Panza, Sancho (Fictitious character) | Angels | Fiction | Wings (Anatomy) | Structural dynamics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2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2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Kneels Down and Prays in Front of the Cave of Montesinos]</text:p>
          </table:table-cell>
          <table:table-cell table:style-name="ce1" office:value-type="string" calcext:value-type="string">
            <text:p>Don Quixote (Fictitious character) in bookplates | Prayer | Fiction | Rope | Exploration | Literature | Panza, Sancho (Fictitious character) | Scholars | Fiction</text:p>
          </table:table-cell>
          <table:table-cell table:style-name="ce1" office:value-type="string" calcext:value-type="string">
            <text:p>Lacoste Jeun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2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28_OBJ.jpg</text:p>
          </table:table-cell>
          <table:table-cell table:style-name="ce1" office:value-type="string" calcext:value-type="string">
            <text:p>Spain | Cave of Montesinos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Giving Advice to Sancho Panza</text:p>
          </table:table-cell>
          <table:table-cell table:style-name="ce1" office:value-type="string" calcext:value-type="string">
            <text:p>Panza, Sancho (Fictitious character) | Don Quixote (Fictitious character) in bookplates | Advice | Fiction</text:p>
          </table:table-cell>
          <table:table-cell table:style-name="ce1" office:value-type="string" calcext:value-type="string">
            <text:p>Robert Smirke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5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5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llas und ire Schwestern kommen zum Berg Helicon</text:p>
          </table:table-cell>
          <table:table-cell table:style-name="ce1" office:value-type="string" calcext:value-type="string">
            <text:p>Gods | Goddesses | Pallas | Minerva | Mu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76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764_OBJ.jpg</text:p>
          </table:table-cell>
          <table:table-cell table:style-name="ce1" office:value-type="string" calcext:value-type="string">
            <text:p>Ancient Greece | Mount Helicon | Thebe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ippomenes und Atalanta in Löuwen</text:p>
          </table:table-cell>
          <table:table-cell table:style-name="ce1" office:value-type="string" calcext:value-type="string">
            <text:p>Hippomenes | Venus | Atalanta | Transformation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0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01_OBJ.jpg</text:p>
          </table:table-cell>
          <table:table-cell table:style-name="ce1" office:value-type="string" calcext:value-type="string">
            <text:p>Cypru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Recieves the Countess Trifaldi By Her Hand]</text:p>
          </table:table-cell>
          <table:table-cell table:style-name="ce1" office:value-type="string" calcext:value-type="string">
            <text:p>Don Quixote (Fictitious character) in bookplates | Monarchy | Spain | Introduction Etiquette | Spain | Clothing and dress | Fiction | Weapons | History | Literature | Panza, Sancho (Fictitious character)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7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7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ambrino's helmet]</text:p>
          </table:table-cell>
          <table:table-cell table:style-name="ce1" office:value-type="string" calcext:value-type="string">
            <text:p>Don Quixote | Sancho Panza | Rocinante | Mambrino's helmet | Lances | Armour</text:p>
          </table:table-cell>
          <table:table-cell table:style-name="ce1" office:value-type="string" calcext:value-type="string">
            <text:p>Hayman, Francis (Illustrator) | Ravenet, Simon Françoi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8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8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ngue Cardenio d'amoroso ardore, / E cresce nella fame il suo dolore. / S'asside all'ombra delle verdi foglie, / E d'una pianta il cavo sen l'accoglie.</text:p>
          </table:table-cell>
          <table:table-cell table:style-name="ce1" office:value-type="string" calcext:value-type="string">
            <text:p>Cardenio | Shepherd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42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42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Clavijo Enters the Chamber of Antonomasia]</text:p>
          </table:table-cell>
          <table:table-cell table:style-name="ce1" office:value-type="string" calcext:value-type="string">
            <text:p>Storytelling | Fiction | Clothing and dress | Fiction</text:p>
          </table:table-cell>
          <table:table-cell table:style-name="ce1" office:value-type="string" calcext:value-type="string">
            <text:p>Tony Johannot (Illustrator) | Porre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8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8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Fables from the Eleventh Book]</text:p>
          </table:table-cell>
          <table:table-cell table:style-name="ce1" office:value-type="string" calcext:value-type="string">
            <text:p>Fables | Mythology | Gods | Goddess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0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102_OBJ.jpg</text:p>
          </table:table-cell>
          <table:table-cell table:style-name="ce1" office:value-type="string" calcext:value-type="string">
            <text:p>Ancient Greece | Ancient Rome | Italy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Panza return to their village]</text:p>
          </table:table-cell>
          <table:table-cell table:style-name="ce1" office:value-type="string" calcext:value-type="string">
            <text:p>Don Quixote | Sancho Panza | Donkeys | Architecture</text:p>
          </table:table-cell>
          <table:table-cell table:style-name="ce1" office:value-type="string" calcext:value-type="string">
            <text:p>Cars, Laur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7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7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Assassination of Julius Caesar]</text:p>
          </table:table-cell>
          <table:table-cell table:style-name="ce1" office:value-type="string" calcext:value-type="string">
            <text:p>Gods | Roman Mythology | Assassination | Julius Caesar | Venu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90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901_OBJ.jpg</text:p>
          </table:table-cell>
          <table:table-cell table:style-name="ce1" office:value-type="string" calcext:value-type="string">
            <text:p>Italy | Ancient Rom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as governor]</text:p>
          </table:table-cell>
          <table:table-cell table:style-name="ce1" office:value-type="string" calcext:value-type="string">
            <text:p>Sancho Panza</text:p>
          </table:table-cell>
          <table:table-cell table:style-name="ce1" office:value-type="string" calcext:value-type="string">
            <text:p>Devéria, Achille Jacques-Jean-Marie (Illustrator) | Ruhierre, Edme Jea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81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5</text:p>
          </table:table-cell>
          <table:table-cell table:style-name="ce1" office:value-type="string" calcext:value-type="string">
            <text:p>mta_2081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yncus in ein Lux</text:p>
          </table:table-cell>
          <table:table-cell table:style-name="ce1" office:value-type="string" calcext:value-type="string">
            <text:p>Ceres | Gods | Goddesses | Triptolemus | King Lyncus | Roman Mythology | Greek Mythology | Transform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93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936_OBJ.jpg</text:p>
          </table:table-cell>
          <table:table-cell table:style-name="ce1" office:value-type="string" calcext:value-type="string">
            <text:p>Ancient Greece | Scyth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Came to be Knighted at an Inn which he Mistook for a Castle]</text:p>
          </table:table-cell>
          <table:table-cell table:style-name="ce1" office:value-type="string" calcext:value-type="string">
            <text:p>Don Quixote (Fictitious character) in bookplates | Knights and knighthood in art | Taverns (Inns) in literature</text:p>
          </table:table-cell>
          <table:table-cell table:style-name="ce1" office:value-type="string" calcext:value-type="string">
            <text:p>F. Hayman (Illustrator) | G. V. Neis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0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6</text:p>
          </table:table-cell>
          <table:table-cell table:style-name="ce1" office:value-type="string" calcext:value-type="string">
            <text:p>mta_25105_OBJ.jpg</text:p>
          </table:table-cell>
          <table:table-cell table:style-name="ce1" office:value-type="string" calcext:value-type="string">
            <text:p>Spain | Europe | Plains of La Mancha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à Dorotea sul margin del ruscello, / E terge i piedi sospirando in quello. / Saggio veglio s'appressa, a cui rivolta, / Narra quei casi, che Cardenio ascolta.</text:p>
          </table:table-cell>
          <table:table-cell table:style-name="ce1" office:value-type="string" calcext:value-type="string">
            <text:p>Dorotea | Cardenio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45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45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dventure of the dead body]</text:p>
          </table:table-cell>
          <table:table-cell table:style-name="ce1" office:value-type="string" calcext:value-type="string">
            <text:p>Don Quixote | Sancho Panza | Alonso López | Rocinante | Horses | Lances</text:p>
          </table:table-cell>
          <table:table-cell table:style-name="ce1" office:value-type="string" calcext:value-type="string">
            <text:p>Hayman, Francis (Illustrator) | Ravenet, Simon Françoi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8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8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meets Maese Pedro and his monkey]</text:p>
          </table:table-cell>
          <table:table-cell table:style-name="ce1" office:value-type="string" calcext:value-type="string">
            <text:p>Don Quixote | Sancho Panza | Maese Pedro | Monkeys</text:p>
          </table:table-cell>
          <table:table-cell table:style-name="ce1" office:value-type="string" calcext:value-type="string">
            <text:p>Rivelles, José (Illustrator) | Blanco y Asensio, Alejandr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36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3</text:p>
          </table:table-cell>
          <table:table-cell table:style-name="ce1" office:value-type="string" calcext:value-type="string">
            <text:p>mta_2136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dem fing der Balsam an zu wirken... – Buch 3, Kap. 3</text:p>
          </table:table-cell>
          <table:table-cell table:style-name="ce1" office:value-type="string" calcext:value-type="string">
            <text:p>Spain | Don Quixote | Sancho Panza | balsam | illness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801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801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fter Assuming the Form of a Bull, Jupiter Swims to Crete with Europa on His Back]</text:p>
          </table:table-cell>
          <table:table-cell table:style-name="ce1" office:value-type="string" calcext:value-type="string">
            <text:p>Europa (Greek mythology) | Jupiter (Roman deity) | Crete (Greece) | Bulls | Deception | Disguise | Abduction | Kidnapping | Swimming | Water</text:p>
          </table:table-cell>
          <table:table-cell table:style-name="ce1" office:value-type="string" calcext:value-type="string">
            <text:p>J.H. Manning (Designer) | Neville Johnson (Engraver) | Lossing and Barrett (Engraving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27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6006</text:p>
          </table:table-cell>
          <table:table-cell table:style-name="ce1" office:value-type="string" calcext:value-type="string">
            <text:p>mta_24272_OBJ.jpg</text:p>
          </table:table-cell>
          <table:table-cell table:style-name="ce1" office:value-type="string" calcext:value-type="string">
            <text:p>New York (N.Y.) | U.S.A.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Un grand lac de poix-résine bouillant a gros bouillons dans lequel s'agitent une infinité d'animaux</text:p>
          </table:table-cell>
          <table:table-cell table:style-name="ce1" office:value-type="string" calcext:value-type="string">
            <text:p>Lakes | Monsters | Serpents | Chivalry | Storytelling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8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8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nselmo's Lamentation]</text:p>
          </table:table-cell>
          <table:table-cell table:style-name="ce1" office:value-type="string" calcext:value-type="string">
            <text:p>Infidelity~~Literature | Literature within Literature</text:p>
          </table:table-cell>
          <table:table-cell table:style-name="ce1" office:value-type="string" calcext:value-type="string">
            <text:p>Robert Smirke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6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16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Fight between Don Quixote, Maritornes, and the muleteer]</text:p>
          </table:table-cell>
          <table:table-cell table:style-name="ce1" office:value-type="string" calcext:value-type="string">
            <text:p>Don Quixote | Sancho Panza | Maritornes | Inn</text:p>
          </table:table-cell>
          <table:table-cell table:style-name="ce1" office:value-type="string" calcext:value-type="string">
            <text:p>Savery, Jacob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14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1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 quel destino che agli Eroi fà guerra / Io dall'arcion precipitai per terra / In voi risplende di pietade un raggio, / Ma basta a Don Chisciotte il suo coraggio.</text:p>
          </table:table-cell>
          <table:table-cell table:style-name="ce1" office:value-type="string" calcext:value-type="string">
            <text:p>Don Quixote | Pedro Alonso | Rocinante | Building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26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2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Un jour, s'étant placé a l'entrée d'un pont avec une épée a deux mains, il ferma le passage a toute une armée</text:p>
          </table:table-cell>
          <table:table-cell table:style-name="ce1" office:value-type="string" calcext:value-type="string">
            <text:p>Diego García de Paredes | Bridges | Armies | Battles | Storytelling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7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7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Ricote's Daughter]</text:p>
          </table:table-cell>
          <table:table-cell table:style-name="ce1" office:value-type="string" calcext:value-type="string">
            <text:p>Clothing and dress | Fiction | Portrait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6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6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uce D. Quixote su gallardia danzando en un sarao</text:p>
          </table:table-cell>
          <table:table-cell table:style-name="ce1" office:value-type="string" calcext:value-type="string">
            <text:p>Don Quixote | Dancing</text:p>
          </table:table-cell>
          <table:table-cell table:style-name="ce1" office:value-type="string" calcext:value-type="string">
            <text:p>Rodríguez, Antonio (Illustrator) | Brandi, Marian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2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2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rsyas wirdt von Phebo geschunden</text:p>
          </table:table-cell>
          <table:table-cell table:style-name="ce1" office:value-type="string" calcext:value-type="string">
            <text:p>Gods | Goddesses | Roman Mythology | Greek Mythology | Marsyas | Apollo | Phoebus | Satyrs | Hubri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955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955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r Götter raht</text:p>
          </table:table-cell>
          <table:table-cell table:style-name="ce1" office:value-type="string" calcext:value-type="string">
            <text:p>Gods | Goddesses | Roman Mythology | Jupiter | Mythology | Council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88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887_OBJ.jpg</text:p>
          </table:table-cell>
          <table:table-cell table:style-name="ce1" office:value-type="string" calcext:value-type="string">
            <text:p>Ancient Greece | Mount Olympu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piter in ein Stier</text:p>
          </table:table-cell>
          <table:table-cell table:style-name="ce1" office:value-type="string" calcext:value-type="string">
            <text:p>Transformation | Gods | Infatuation | Roman Mythology | Greek Mythology | Europa | Jupiter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16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169_OBJ.jpg</text:p>
          </table:table-cell>
          <table:table-cell table:style-name="ce1" office:value-type="string" calcext:value-type="string">
            <text:p>Ancient Greece | Sidon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3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Young Woman Testifies Before the Governor Sancho Panza that she Has Been Raped]</text:p>
          </table:table-cell>
          <table:table-cell table:style-name="ce1" office:value-type="string" calcext:value-type="string">
            <text:p>Panza, Sancho (Fictitious character) | Governors | Spain | Trials (Rape) | Fiction | Weapons | History | Literature | Clothing and dres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4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4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en desairadamente de sus cabalgaduras D. Quixote y Sancho en presencia de los Duques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Rodríguez, Antonio (Illustrator) | Albuerne, Manu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1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1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Armed For Battle in Barataria]</text:p>
          </table:table-cell>
          <table:table-cell table:style-name="ce1" office:value-type="string" calcext:value-type="string">
            <text:p>Panza, Sancho (Fictitious character) | Armor | Literature | Tricks | Literature | Deception | Fiction | Governors | Spain</text:p>
          </table:table-cell>
          <table:table-cell table:style-name="ce1" office:value-type="string" calcext:value-type="string">
            <text:p>Tony Johannot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5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58_OBJ.jpg</text:p>
          </table:table-cell>
          <table:table-cell table:style-name="ce1" office:value-type="string" calcext:value-type="string">
            <text:p>Spain | Europe | Baratar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inge l'armi per Voi, tutto se stesso / Don Chisciotte consacra al Vostro sesso / Grida così l'Eroe pien d'ardimento, / E par che sfidi alla battaglia il vento.</text:p>
          </table:table-cell>
          <table:table-cell table:style-name="ce1" office:value-type="string" calcext:value-type="string">
            <text:p>Don Quixote | Doña Molinera | Doña Tolosa | Rocinante | Armour | Lances | Building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19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1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Memorable Judgement of Sancho</text:p>
          </table:table-cell>
          <table:table-cell table:style-name="ce1" office:value-type="string" calcext:value-type="string">
            <text:p>Panza, Sancho (Fictitious character) | Governors | Spain | Justice, Administration of | Spain | Wisdom literature | Criticism, interpretation, etc</text:p>
          </table:table-cell>
          <table:table-cell table:style-name="ce1" office:value-type="string" calcext:value-type="string">
            <text:p>B. Lan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5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8</text:p>
          </table:table-cell>
          <table:table-cell table:style-name="ce1" office:value-type="string" calcext:value-type="string">
            <text:p>mta_25159_OBJ.jpg</text:p>
          </table:table-cell>
          <table:table-cell table:style-name="ce1" office:value-type="string" calcext:value-type="string">
            <text:p>Spain | Europe | Baratar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ventura del desencanto de Dulcinea</text:p>
          </table:table-cell>
          <table:table-cell table:style-name="ce1" office:value-type="string" calcext:value-type="string">
            <text:p>Don Quixote | Sancho Panza | Merlin | Penitents | Disguise</text:p>
          </table:table-cell>
          <table:table-cell table:style-name="ce1" office:value-type="string" calcext:value-type="string">
            <text:p>Rodríguez, Antonio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2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2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ale ardir vi trasporta, e osate Voi / Fissar lo sguardo in me fior degli Eroi? / Grida, mentre il furor vibra dagli occhi / Queste son l'armi mie: nessum le tocchi.</text:p>
          </table:table-cell>
          <table:table-cell table:style-name="ce1" office:value-type="string" calcext:value-type="string">
            <text:p>Don Quixote | Swords | Wells | Water trough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21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2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n père vint en courant à notre rencontre</text:p>
          </table:table-cell>
          <table:table-cell table:style-name="ce1" office:value-type="string" calcext:value-type="string">
            <text:p>Zoraida | Agi Morato | Courtyards | Architectur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76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7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livering the Message</text:p>
          </table:table-cell>
          <table:table-cell table:style-name="ce1" office:value-type="string" calcext:value-type="string">
            <text:p>Panza, Teresa (Fictional Character) | Pages~~Literature | Gifts | Literature | Farms | Spain</text:p>
          </table:table-cell>
          <table:table-cell table:style-name="ce1" office:value-type="string" calcext:value-type="string">
            <text:p>B. Lan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6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8</text:p>
          </table:table-cell>
          <table:table-cell table:style-name="ce1" office:value-type="string" calcext:value-type="string">
            <text:p>mta_25161_OBJ.jpg</text:p>
          </table:table-cell>
          <table:table-cell table:style-name="ce1" office:value-type="string" calcext:value-type="string">
            <text:p>Plains of La Mancha | Europe | Spain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Grisóstomo's burial and Marcela's appearance]</text:p>
          </table:table-cell>
          <table:table-cell table:style-name="ce1" office:value-type="string" calcext:value-type="string">
            <text:p>Don Quixote | Grisóstomo | Ambrosio | Vivaldo | Marcela</text:p>
          </table:table-cell>
          <table:table-cell table:style-name="ce1" office:value-type="string" calcext:value-type="string">
            <text:p>Savery, Jacob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13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1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 chevalier de la triste figure, n'éprouve aucun déconfort de la prison ou l'on t'emporte</text:p>
          </table:table-cell>
          <table:table-cell table:style-name="ce1" office:value-type="string" calcext:value-type="string">
            <text:p>Don Quixote | Don Fernando | Cage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8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8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kisses Don Diego de Miranda's feet]</text:p>
          </table:table-cell>
          <table:table-cell table:style-name="ce1" office:value-type="string" calcext:value-type="string">
            <text:p>Don Quixote | Sancho Panza | Don Diego de Miranda | Rocinante</text:p>
          </table:table-cell>
          <table:table-cell table:style-name="ce1" office:value-type="string" calcext:value-type="string">
            <text:p>Rivelles, José (Illustrator) | Blanco y Asensio, Alejandr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36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3</text:p>
          </table:table-cell>
          <table:table-cell table:style-name="ce1" office:value-type="string" calcext:value-type="string">
            <text:p>mta_2136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Panza Was Frightened by the Squire of the Woods' Nose]</text:p>
          </table:table-cell>
          <table:table-cell table:style-name="ce1" office:value-type="string" calcext:value-type="string">
            <text:p>Don Quixote (Fictitious character) in bookplates | Knights and knighthood in art | Nose | Literature | Horses | Spain | Weapons | History | Literature | Trees | Literature | Panza, Sancho (Fictitious character)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96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96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s berneurs ne cessaient ni leur besogne, ni leurs éclats de rire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49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4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blidis lieb zu irem Bruder</text:p>
          </table:table-cell>
          <table:table-cell table:style-name="ce1" office:value-type="string" calcext:value-type="string">
            <text:p>Byblis | Caunus | Incest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975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975_OBJ.jpg</text:p>
          </table:table-cell>
          <table:table-cell table:style-name="ce1" office:value-type="string" calcext:value-type="string">
            <text:p>Anatolia | Ancient Greece | Miletu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Violent But Not Violated Woman of Barataria]</text:p>
          </table:table-cell>
          <table:table-cell table:style-name="ce1" office:value-type="string" calcext:value-type="string">
            <text:p>Clothing and dress | Fiction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4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4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rpheus spielt mit der Harpssen</text:p>
          </table:table-cell>
          <table:table-cell table:style-name="ce1" office:value-type="string" calcext:value-type="string">
            <text:p>Orpheus | Eurydice | Music | Lyre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98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981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était fort grand matin et les rayons du soleil ne les gênaient pas encore</text:p>
          </table:table-cell>
          <table:table-cell table:style-name="ce1" office:value-type="string" calcext:value-type="string">
            <text:p>Don Quixote | Sancho Panza | Rocinante | Mountain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4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4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Lady with the Enchanted Beard</text:p>
          </table:table-cell>
          <table:table-cell table:style-name="ce1" office:value-type="string" calcext:value-type="string">
            <text:p>Practical jokes | Panza, Sancho (Fictitious character) | Don Quixote (Fictitious character) in bookplates | Beards | Folklore</text:p>
          </table:table-cell>
          <table:table-cell table:style-name="ce1" office:value-type="string" calcext:value-type="string">
            <text:p>Coypel (Illustrator) | Burk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5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8</text:p>
          </table:table-cell>
          <table:table-cell table:style-name="ce1" office:value-type="string" calcext:value-type="string">
            <text:p>mta_2515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the lion]</text:p>
          </table:table-cell>
          <table:table-cell table:style-name="ce1" office:value-type="string" calcext:value-type="string">
            <text:p>Don Quixote | Sancho Panza | Don Diego de Miranda | Lion</text:p>
          </table:table-cell>
          <table:table-cell table:style-name="ce1" office:value-type="string" calcext:value-type="string">
            <text:p>Savery, Jacob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25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2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eresa Panza Receiving the Messenger of the Duchess</text:p>
          </table:table-cell>
          <table:table-cell table:style-name="ce1" office:value-type="string" calcext:value-type="string">
            <text:p>Pages~~Literature | Panza, Teresa (Fictional Character) | Dogs | Fiction | Farms | Spain</text:p>
          </table:table-cell>
          <table:table-cell table:style-name="ce1" office:value-type="string" calcext:value-type="string">
            <text:p>Robert Smirke (Illustrator) | F. Englehear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3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33_OBJ.jpg</text:p>
          </table:table-cell>
          <table:table-cell table:style-name="ce1" office:value-type="string" calcext:value-type="string">
            <text:p>Spain | Plains of La Mancha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strozo que hizo D. Quixote en el retablo de Maese Pedro</text:p>
          </table:table-cell>
          <table:table-cell table:style-name="ce1" office:value-type="string" calcext:value-type="string">
            <text:p>Don Quixote | Sancho Panza | Maese Pedro | Puppets | Theatre</text:p>
          </table:table-cell>
          <table:table-cell table:style-name="ce1" office:value-type="string" calcext:value-type="string">
            <text:p>Rodríguez, Antonio (Illustrator) | Vázquez, Bartolomé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1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1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Turtle On a Beach]</text:p>
          </table:table-cell>
          <table:table-cell table:style-name="ce1" office:value-type="string" calcext:value-type="string">
            <text:p>Turtles | Behavior | Birds | Spai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5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5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donis mudado en flor</text:p>
          </table:table-cell>
          <table:table-cell table:style-name="ce1" office:value-type="string" calcext:value-type="string">
            <text:p>Roman Mythology | Greek Mythology | Transformation | Adonis | Goddess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53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534_OBJ.jpg</text:p>
          </table:table-cell>
          <table:table-cell table:style-name="ce1" office:value-type="string" calcext:value-type="string">
            <text:p>Ancient Greece | Cypru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ld Father Time]</text:p>
          </table:table-cell>
          <table:table-cell table:style-name="ce1" office:value-type="string" calcext:value-type="string">
            <text:p>Time | Fiction | Older men | Fiction | Wings (Anatomy) | Structural dynamics | Weapons | History | Literature | Books and reading | Spain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4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4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ttacks the barber]</text:p>
          </table:table-cell>
          <table:table-cell table:style-name="ce1" office:value-type="string" calcext:value-type="string">
            <text:p>Don Quixote | Sancho Panza | Rocinante | Mambrino's helmet</text:p>
          </table:table-cell>
          <table:table-cell table:style-name="ce1" office:value-type="string" calcext:value-type="string">
            <text:p>Rivelles, José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35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3</text:p>
          </table:table-cell>
          <table:table-cell table:style-name="ce1" office:value-type="string" calcext:value-type="string">
            <text:p>mta_2135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Destroys master Peter's Castelet]</text:p>
          </table:table-cell>
          <table:table-cell table:style-name="ce1" office:value-type="string" calcext:value-type="string">
            <text:p>Don Quixote (Fictitious character) in bookplates | Imagination | Literature | Weapons | History | Literature | Mental illness | Literature | Taverns (Inns) in literature | Puppet theater | History | Storytelling | Fiction | Panza, Sancho (Fictitious character) | Knights and knighthood in art</text:p>
          </table:table-cell>
          <table:table-cell table:style-name="ce1" office:value-type="string" calcext:value-type="string">
            <text:p>Tony Johannot (Illustrator) | Andrew Best Leloi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1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1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 n'ais jamais voulu me marier avec ce géant</text:p>
          </table:table-cell>
          <table:table-cell table:style-name="ce1" office:value-type="string" calcext:value-type="string">
            <text:p>Pandafilando | Mimicona</text:p>
          </table:table-cell>
          <table:table-cell table:style-name="ce1" office:value-type="string" calcext:value-type="string">
            <text:p>d'Arnoux, Albert 'Bertall' (Illustrator) | Midderig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173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75</text:p>
          </table:table-cell>
          <table:table-cell table:style-name="ce1" office:value-type="string" calcext:value-type="string">
            <text:p>mta_2173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ttacks the wineskins]</text:p>
          </table:table-cell>
          <table:table-cell table:style-name="ce1" office:value-type="string" calcext:value-type="string">
            <text:p>Don Quixote | Sancho Panza | Wineskins</text:p>
          </table:table-cell>
          <table:table-cell table:style-name="ce1" office:value-type="string" calcext:value-type="string">
            <text:p>Chodowiecki, Daniel-Nicolas (Illustrator) | Berger, Dani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50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mta_2150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enee lieb gegen seinem Vatterland</text:p>
          </table:table-cell>
          <table:table-cell table:style-name="ce1" office:value-type="string" calcext:value-type="string">
            <text:p>Greek Mythology | Fall of Troy | Aeneas | Anchises | Trojan War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5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54_OBJ.jpg</text:p>
          </table:table-cell>
          <table:table-cell table:style-name="ce1" office:value-type="string" calcext:value-type="string">
            <text:p>Ancient Greece | Troy | Asia Minor | Delo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and Dapple Fall into a Deep Pit]</text:p>
          </table:table-cell>
          <table:table-cell table:style-name="ce1" office:value-type="string" calcext:value-type="string">
            <text:p>Panza, Sancho (Fictitious character) | Donkeys | Literature | Accident victim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6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6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eda vencido D. Quixote por el Caballero de la blanca luna</text:p>
          </table:table-cell>
          <table:table-cell table:style-name="ce1" office:value-type="string" calcext:value-type="string">
            <text:p>Don Quixote | Sancho Panza | Don Antonio Moreno | Sansón Carrasco | Knight of the White Moon</text:p>
          </table:table-cell>
          <table:table-cell table:style-name="ce1" office:value-type="string" calcext:value-type="string">
            <text:p>Rodríguez, Antonio (Illustrator) | Rodríguez, Pedro Vicen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2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29_OBJ.jpg</text:p>
          </table:table-cell>
          <table:table-cell table:style-name="ce1" office:value-type="string" calcext:value-type="string">
            <text:p>Spain | Europe | Barcelo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rotea Pushes her Servant off a Precipice]</text:p>
          </table:table-cell>
          <table:table-cell table:style-name="ce1" office:value-type="string" calcext:value-type="string">
            <text:p>Self-defense | Fiction | Cross-dressing | Literature | Spain | Shepherds | History</text:p>
          </table:table-cell>
          <table:table-cell table:style-name="ce1" office:value-type="string" calcext:value-type="string">
            <text:p>Robert Smirke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6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168_OBJ.jpg</text:p>
          </table:table-cell>
          <table:table-cell table:style-name="ce1" office:value-type="string" calcext:value-type="string">
            <text:p>Sierra Morena | 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valieri tremate! Ecco si avanza / Don Chisciotte feroce, e Sancio Panza. / Scudier sublime! È in te ogni pregio accolto, / E l'alma grande ti si vede in volto.</text:p>
          </table:table-cell>
          <table:table-cell table:style-name="ce1" office:value-type="string" calcext:value-type="string">
            <text:p>Don Quixote | Sancho Panza | Rocinante | Armour | Lance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28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2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s Bett, welches schwach war, stürzte in sich zusammen. – Buch III, Kap. 2</text:p>
          </table:table-cell>
          <table:table-cell table:style-name="ce1" office:value-type="string" calcext:value-type="string">
            <text:p>Spain | Don Quixote | Sancho Panza | Carrier | Maritornes | rats | Inn | Domestic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801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801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Courier Delivers a Letter]</text:p>
          </table:table-cell>
          <table:table-cell table:style-name="ce1" office:value-type="string" calcext:value-type="string">
            <text:p>Letters | Fiction | Clothing and dres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7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7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Zoraida arrives at the inn]</text:p>
          </table:table-cell>
          <table:table-cell table:style-name="ce1" office:value-type="string" calcext:value-type="string">
            <text:p>Don Quixote | Don Fernando | Cardenio | Dorotea | Luscinda | Zoraida</text:p>
          </table:table-cell>
          <table:table-cell table:style-name="ce1" office:value-type="string" calcext:value-type="string">
            <text:p>Chodowiecki, Daniel-Nicolas (Illustrator) | Berger, Dani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50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mta_2150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Sage Enchanter who Quixote Imagines to be the Author of His Adventures]</text:p>
          </table:table-cell>
          <table:table-cell table:style-name="ce1" office:value-type="string" calcext:value-type="string">
            <text:p>Older men | Fiction | Jewelry | History | Fiction | Authorship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1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1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t comment diable voulez-vous que je marche?</text:p>
          </table:table-cell>
          <table:table-cell table:style-name="ce1" office:value-type="string" calcext:value-type="string">
            <text:p>Sancho Panza | Barataria Island</text:p>
          </table:table-cell>
          <table:table-cell table:style-name="ce1" office:value-type="string" calcext:value-type="string">
            <text:p>d'Arnoux, Albert 'Bertall' (Illustrator) | Sotain, Noël Eugène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1736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75</text:p>
          </table:table-cell>
          <table:table-cell table:style-name="ce1" office:value-type="string" calcext:value-type="string">
            <text:p>mta_2173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Pedro Alonso rescues Don Quixote]</text:p>
          </table:table-cell>
          <table:table-cell table:style-name="ce1" office:value-type="string" calcext:value-type="string">
            <text:p>Don Quixote | Pedro Alonso | Rocinante</text:p>
          </table:table-cell>
          <table:table-cell table:style-name="ce1" office:value-type="string" calcext:value-type="string">
            <text:p>Rivelles, José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35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3</text:p>
          </table:table-cell>
          <table:table-cell table:style-name="ce1" office:value-type="string" calcext:value-type="string">
            <text:p>mta_2135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sustado Rocinante por el bogiganga cáe con D. Quixote</text:p>
          </table:table-cell>
          <table:table-cell table:style-name="ce1" office:value-type="string" calcext:value-type="string">
            <text:p>Don Quixote | Sancho Panza | Donkeys | Carts | Actors</text:p>
          </table:table-cell>
          <table:table-cell table:style-name="ce1" office:value-type="string" calcext:value-type="string">
            <text:p>Rodríguez, Antonio (Illustrator) | Albuerne, Manu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1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1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sesinado Julio Cesar en el Senado Venus le transforma en cometa</text:p>
          </table:table-cell>
          <table:table-cell table:style-name="ce1" office:value-type="string" calcext:value-type="string">
            <text:p>Assassination | Julius Caesar | Venus | Deification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5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50_OBJ.jpg</text:p>
          </table:table-cell>
          <table:table-cell table:style-name="ce1" office:value-type="string" calcext:value-type="string">
            <text:p>Ancient Rome | Italy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 ce moment le breuvage fit enfin son opération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47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4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 du beglücktes Zeitalter! beglücktes Jahrhundert! dem unsere Vorfahren den Namen des goldenen beilegten! – Buch II. Kap. 3</text:p>
          </table:table-cell>
          <table:table-cell table:style-name="ce1" office:value-type="string" calcext:value-type="string">
            <text:p>Spain | Don Quixote | Sancho Panza | goatherd | acorns | fire | meal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801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801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andis qu'on naviguait ainsi, Zoraïde restait a mes côtés</text:p>
          </table:table-cell>
          <table:table-cell table:style-name="ce1" office:value-type="string" calcext:value-type="string">
            <text:p>Zoraida | Boats | Night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78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7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iobe sampt iren Kindern wirdt umbgebracht</text:p>
          </table:table-cell>
          <table:table-cell table:style-name="ce1" office:value-type="string" calcext:value-type="string">
            <text:p>Roman Mythology | Greek Mythology | Gods | Goddesses | Phoebus | Latona | Diana | Hubris | Niobe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93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937_OBJ.jpg</text:p>
          </table:table-cell>
          <table:table-cell table:style-name="ce1" office:value-type="string" calcext:value-type="string">
            <text:p>Ancient Greece | Thebe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Burial of Chrysostom]</text:p>
          </table:table-cell>
          <table:table-cell table:style-name="ce1" office:value-type="string" calcext:value-type="string">
            <text:p>Don Quixote (Fictitious character) in bookplates | Knights and knighthood in art | Shepherds | Death and burial</text:p>
          </table:table-cell>
          <table:table-cell table:style-name="ce1" office:value-type="string" calcext:value-type="string">
            <text:p>Philip Simon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82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8</text:p>
          </table:table-cell>
          <table:table-cell table:style-name="ce1" office:value-type="string" calcext:value-type="string">
            <text:p>mta_2482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Camacho's wedding]</text:p>
          </table:table-cell>
          <table:table-cell table:style-name="ce1" office:value-type="string" calcext:value-type="string">
            <text:p>Don Quixote | Sancho Panza | Nymphs | Wedding | Castle | Trees</text:p>
          </table:table-cell>
          <table:table-cell table:style-name="ce1" office:value-type="string" calcext:value-type="string">
            <text:p>Coypel, Charles-Antoine (Illustrator) | Cars, Laur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49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4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esculapius Presents Himself in the Form of a Snake]</text:p>
          </table:table-cell>
          <table:table-cell table:style-name="ce1" office:value-type="string" calcext:value-type="string">
            <text:p>Aesculapius | Gods | Roman Mythology | Plague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90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900_OBJ.jpg</text:p>
          </table:table-cell>
          <table:table-cell table:style-name="ce1" office:value-type="string" calcext:value-type="string">
            <text:p>Ancient Greece | Ancient Rome | Italy | Epidauru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whips himself]</text:p>
          </table:table-cell>
          <table:table-cell table:style-name="ce1" office:value-type="string" calcext:value-type="string">
            <text:p>Sancho Panza | Don Quixote</text:p>
          </table:table-cell>
          <table:table-cell table:style-name="ce1" office:value-type="string" calcext:value-type="string">
            <text:p>Devéria, Achille Jacques-Jean-Marie (Illustrator) | Simonet, Adrien Jacques, jeun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81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5</text:p>
          </table:table-cell>
          <table:table-cell table:style-name="ce1" office:value-type="string" calcext:value-type="string">
            <text:p>mta_2081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2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counts Don Quixote's teeth]</text:p>
          </table:table-cell>
          <table:table-cell table:style-name="ce1" office:value-type="string" calcext:value-type="string">
            <text:p>Don Quixote | Sancho Panza | Rocinante | Lances | Shields</text:p>
          </table:table-cell>
          <table:table-cell table:style-name="ce1" office:value-type="string" calcext:value-type="string">
            <text:p>Hayman, Francis (Illustrator) | Grignion, Charles, I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8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8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mor, che spesso alla virtude è sprone, / Il ciglio, e il volto dell'Eroe compone. / All'estasi di gioja apre il suo cuore, / E alla preghiera lo costringe amore.</text:p>
          </table:table-cell>
          <table:table-cell table:style-name="ce1" office:value-type="string" calcext:value-type="string">
            <text:p>Don Quixote | Rosary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44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44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knighted at the inn]</text:p>
          </table:table-cell>
          <table:table-cell table:style-name="ce1" office:value-type="string" calcext:value-type="string">
            <text:p>Don Quixote | Doña Molinera | Doña Tolosa | Swords | Candles | Buildings</text:p>
          </table:table-cell>
          <table:table-cell table:style-name="ce1" office:value-type="string" calcext:value-type="string">
            <text:p>Hayman, Francis (Illustrator) | Grignion, Charles, I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7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7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f How Cardenio Assaulted Don Quixote]</text:p>
          </table:table-cell>
          <table:table-cell table:style-name="ce1" office:value-type="string" calcext:value-type="string">
            <text:p>Don Quixote (Fictitious character) in bookplates | Panza, Sancho (Fictitious character) | Violence | Fiction | Shepherds | Death and burial</text:p>
          </table:table-cell>
          <table:table-cell table:style-name="ce1" office:value-type="string" calcext:value-type="string">
            <text:p>F. Hayman (Illustrator) | G. V. Neis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0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6</text:p>
          </table:table-cell>
          <table:table-cell table:style-name="ce1" office:value-type="string" calcext:value-type="string">
            <text:p>mta_25104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's Disaster at the Boar Hunting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Donkeys in literature | Clothing and dress | Fiction</text:p>
          </table:table-cell>
          <table:table-cell table:style-name="ce1" office:value-type="string" calcext:value-type="string">
            <text:p>Robert Smirke (Illustrator) | R. Goldin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5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5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and the Squire of the Woods Withdraw Next to a Bush]</text:p>
          </table:table-cell>
          <table:table-cell table:style-name="ce1" office:value-type="string" calcext:value-type="string">
            <text:p>Panza, Sancho (Fictitious character) | Introduction Etiquette | Spain | Forests and forestry | Spain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90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90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Lucinda Washes her Feet in the Rivulet]</text:p>
          </table:table-cell>
          <table:table-cell table:style-name="ce1" office:value-type="string" calcext:value-type="string">
            <text:p>Feet~~Washing | Cross-dressing | Literature | Spain</text:p>
          </table:table-cell>
          <table:table-cell table:style-name="ce1" office:value-type="string" calcext:value-type="string">
            <text:p>Philip Simon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82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8</text:p>
          </table:table-cell>
          <table:table-cell table:style-name="ce1" office:value-type="string" calcext:value-type="string">
            <text:p>mta_2482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Quixote Was Surprised by the Bats and Birds Which Flew Forth from the Cave]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Armor | Literature | Bats | Behavior | Literature | Owls | Literature | Ravens | Behavior | Scholars | Fiction | Accident victim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2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29_OBJ.jpg</text:p>
          </table:table-cell>
          <table:table-cell table:style-name="ce1" office:value-type="string" calcext:value-type="string">
            <text:p>Spain | Cave of Montesinos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Provides Sancho a List of Governance Notes]</text:p>
          </table:table-cell>
          <table:table-cell table:style-name="ce1" office:value-type="string" calcext:value-type="string">
            <text:p>Don Quixote (Fictitious character) in bookplates | Knights and knighthood in art | Panza, Sancho (Fictitious character) | Advice | Fiction | Books and reading | Spai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2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2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Young Antonomasia]</text:p>
          </table:table-cell>
          <table:table-cell table:style-name="ce1" office:value-type="string" calcext:value-type="string">
            <text:p>Clothing and dress | Fiction | Princesses | Fiction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8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8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s Bacantes de Tracia que mataron a Orfeo son transformadas en arboles</text:p>
          </table:table-cell>
          <table:table-cell table:style-name="ce1" office:value-type="string" calcext:value-type="string">
            <text:p>Orpheus | Maenads | Bacchant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0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103_OBJ.jpg</text:p>
          </table:table-cell>
          <table:table-cell table:style-name="ce1" office:value-type="string" calcext:value-type="string">
            <text:p>Mount Rhodope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rla Cardenio ad appagar le brame / Di chi l'ascolta, e a satollar la fame: / Misero! A quali estremi il tristo frutto / D'un amore infelice ha te ridutto!</text:p>
          </table:table-cell>
          <table:table-cell table:style-name="ce1" office:value-type="string" calcext:value-type="string">
            <text:p>Don Quixote | Sancho Panza | Cardenio | Shepherds | Rocinante | Armour | Lance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43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43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Countess Trifaldi of Three Skirts and Her Procession]</text:p>
          </table:table-cell>
          <table:table-cell table:style-name="ce1" office:value-type="string" calcext:value-type="string">
            <text:p>Clothing and dress | Fiction | Monarchy | Spain | Weapons | History | Literature | Processions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7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7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alanta und Hippomenes</text:p>
          </table:table-cell>
          <table:table-cell table:style-name="ce1" office:value-type="string" calcext:value-type="string">
            <text:p>Hippomenes | Venus | Atalanta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0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00_OBJ.jpg</text:p>
          </table:table-cell>
          <table:table-cell table:style-name="ce1" office:value-type="string" calcext:value-type="string">
            <text:p>Cypru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priest, the barber, and Cardenio encounter Dorotea]</text:p>
          </table:table-cell>
          <table:table-cell table:style-name="ce1" office:value-type="string" calcext:value-type="string">
            <text:p>Dorotea | Cardenio | Nature</text:p>
          </table:table-cell>
          <table:table-cell table:style-name="ce1" office:value-type="string" calcext:value-type="string">
            <text:p>Hayman, Francis (Illustrator) | Grignion, Charles, I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8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8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returns from his first sally]</text:p>
          </table:table-cell>
          <table:table-cell table:style-name="ce1" office:value-type="string" calcext:value-type="string">
            <text:p>Don Quixote | Pedro Alonso | Rocinante | Horses | Mules</text:p>
          </table:table-cell>
          <table:table-cell table:style-name="ce1" office:value-type="string" calcext:value-type="string">
            <text:p>Hayman, Francis (Illustrator) | Grignion, Charles, I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7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7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das überkompt Esel oren</text:p>
          </table:table-cell>
          <table:table-cell table:style-name="ce1" office:value-type="string" calcext:value-type="string">
            <text:p>Tmolus | Pan | Apollo | King Midas | Lyres | Music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0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09_OBJ.jpg</text:p>
          </table:table-cell>
          <table:table-cell table:style-name="ce1" office:value-type="string" calcext:value-type="string">
            <text:p>Lydia | Sardi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Duchess' Page Delivers Sancho's Letter To Teresa]</text:p>
          </table:table-cell>
          <table:table-cell table:style-name="ce1" office:value-type="string" calcext:value-type="string">
            <text:p>Pages~~Literature | Panza, Teresa (Fictional Character) | Letters | Fiction | Children of farmer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3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Returning from his Government</text:p>
          </table:table-cell>
          <table:table-cell table:style-name="ce1" office:value-type="string" calcext:value-type="string">
            <text:p>lame | Panza, Sancho (Fictitious character) | Caves | Spain | Donkeys in literature</text:p>
          </table:table-cell>
          <table:table-cell table:style-name="ce1" office:value-type="string" calcext:value-type="string">
            <text:p>Robert Smirke (Illustrator) | F. Englehear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5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5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defeats Sansón Carrasco]</text:p>
          </table:table-cell>
          <table:table-cell table:style-name="ce1" office:value-type="string" calcext:value-type="string">
            <text:p>Don Quixote | Sancho Panza | Sansón Carrasco | Tomé Cecial | Rocinante | Armour</text:p>
          </table:table-cell>
          <table:table-cell table:style-name="ce1" office:value-type="string" calcext:value-type="string">
            <text:p>Coypel, Charles-Antoine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47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4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eas manifiesta su piedad por los sacrificios que ofrece a los Dioses</text:p>
          </table:table-cell>
          <table:table-cell table:style-name="ce1" office:value-type="string" calcext:value-type="string">
            <text:p>Aeneas | Jupiter | Sacrifice | Mythology | God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3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35_OBJ.jpg</text:p>
          </table:table-cell>
          <table:table-cell table:style-name="ce1" office:value-type="string" calcext:value-type="string">
            <text:p>Ancient Greece | Italy | Ancient Rom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ll'origlier l'Eroe rapido balza / E i gatti furibondi urta, ed incalza. / Uno frà quelli nella sua figura / Salta, lo morde in faccia, e lo sfigura.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75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7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idi le mie follie, n'ebbi tormento / E alla tomba mi spinse il pentimento. / Tu pensa mentre volgi a me lo sguardo / Che il danno è certo, ed il rimedio è tardo.</text:p>
          </table:table-cell>
          <table:table-cell table:style-name="ce1" office:value-type="string" calcext:value-type="string">
            <text:p>Don Quixote | Sancho Panza | Tomb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81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8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seus erledigt Andromeden</text:p>
          </table:table-cell>
          <table:table-cell table:style-name="ce1" office:value-type="string" calcext:value-type="string">
            <text:p>Gods | Demi Gods | Perseus | Andromeda | King Cephus | Hubris | Roman Mythology | Greek Mythology | Serpent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75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753_OBJ.jpg</text:p>
          </table:table-cell>
          <table:table-cell table:style-name="ce1" office:value-type="string" calcext:value-type="string">
            <text:p>Ancient Greece | Ethiop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a af Veÿen for os at vi kan kome videre: thi Vi har Haftværk</text:p>
          </table:table-cell>
          <table:table-cell table:style-name="ce1" office:value-type="string" calcext:value-type="string">
            <text:p>Don Quixote | Sancho Panza | Lakes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05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0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Was Miserable at Leaving Camacho's Care and Hospitality]</text:p>
          </table:table-cell>
          <table:table-cell table:style-name="ce1" office:value-type="string" calcext:value-type="string">
            <text:p>Panza, Sancho (Fictitious character) | Clothing and dress | Fiction | Chickens | Literature | Donkeys | Literature | Regret | Literature</text:p>
          </table:table-cell>
          <table:table-cell table:style-name="ce1" office:value-type="string" calcext:value-type="string">
            <text:p>Petite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2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2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ntonomasia in Custody of the Court]</text:p>
          </table:table-cell>
          <table:table-cell table:style-name="ce1" office:value-type="string" calcext:value-type="string">
            <text:p>Monarchy | Spain | Princesses | Fiction | Prisoner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8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8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den denne ikke er Lucinda faa er det heller intet iordisk men et himmelsk Væsen</text:p>
          </table:table-cell>
          <table:table-cell table:style-name="ce1" office:value-type="string" calcext:value-type="string">
            <text:p>Dorotea | Cardenio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02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02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Housekeeper Defends Quixote's House from Sancho]</text:p>
          </table:table-cell>
          <table:table-cell table:style-name="ce1" office:value-type="string" calcext:value-type="string">
            <text:p>Panza, Sancho (Fictitious character) | Indentured servants | Fiction | Property | Spain | Trespass | Law and legislation</text:p>
          </table:table-cell>
          <table:table-cell table:style-name="ce1" office:value-type="string" calcext:value-type="string">
            <text:p>Tony Johannot (Illustrator) | Peti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2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2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Sets Out to His Governance]</text:p>
          </table:table-cell>
          <table:table-cell table:style-name="ce1" office:value-type="string" calcext:value-type="string">
            <text:p>Panza, Sancho (Fictitious character) | Donkeys | Literature | Mules | Spain | Pages~~Literature | Flags | Spain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2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2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dusa Haar in Schlangen</text:p>
          </table:table-cell>
          <table:table-cell table:style-name="ce1" office:value-type="string" calcext:value-type="string">
            <text:p>Perseus | Andromeda | Medusa | Demi Gods | Roman Mythology | Greek Mythology | Gorgon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75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754_OBJ.jpg</text:p>
          </table:table-cell>
          <table:table-cell table:style-name="ce1" office:value-type="string" calcext:value-type="string">
            <text:p>Ancient Greece | Ethiop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Having Been Freed, the Galley-Slaves Gather Around Don Quixote to Know his Pleasure]</text:p>
          </table:table-cell>
          <table:table-cell table:style-name="ce1" office:value-type="string" calcext:value-type="string">
            <text:p>Don Quixote (Fictitious character) in bookplates | Fugitive slaves | Fiction | Knights and knighthood in art</text:p>
          </table:table-cell>
          <table:table-cell table:style-name="ce1" office:value-type="string" calcext:value-type="string">
            <text:p>Philip Simon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82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8</text:p>
          </table:table-cell>
          <table:table-cell table:style-name="ce1" office:value-type="string" calcext:value-type="string">
            <text:p>mta_2482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Zerstörung Troie</text:p>
          </table:table-cell>
          <table:table-cell table:style-name="ce1" office:value-type="string" calcext:value-type="string">
            <text:p>Trojan War | Greeks | Trojans | Hecuba | Cassandra | King Priam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3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31_OBJ.jpg</text:p>
          </table:table-cell>
          <table:table-cell table:style-name="ce1" office:value-type="string" calcext:value-type="string">
            <text:p>Ancient Greece | Troy | Asia Minor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ida Sancio bendato - Ahi dove io sono-! / Ove si forma la tempesta, e il tuono / Risponde il Cavalier, che in quel momento / Sente di dietro che gli fischia il vento.</text:p>
          </table:table-cell>
          <table:table-cell table:style-name="ce1" office:value-type="string" calcext:value-type="string">
            <text:p>Don Quixote | Sancho Panza | Clavileño | Armour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72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7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irce envenena la cueva en que Escila solia dormir</text:p>
          </table:table-cell>
          <table:table-cell table:style-name="ce1" office:value-type="string" calcext:value-type="string">
            <text:p>Scylla | Circe | Glaucus | Transformation | Magic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3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32_OBJ.jpg</text:p>
          </table:table-cell>
          <table:table-cell table:style-name="ce1" office:value-type="string" calcext:value-type="string">
            <text:p>Aeaea | Italy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ath of Don Quixote</text:p>
          </table:table-cell>
          <table:table-cell table:style-name="ce1" office:value-type="string" calcext:value-type="string">
            <text:p>Deathbed | Literature | Death | Literature | Notaries | Spain | Don Quixote (Fictitious character) in bookplates | Panza, Sancho (Fictitious character)</text:p>
          </table:table-cell>
          <table:table-cell table:style-name="ce1" office:value-type="string" calcext:value-type="string">
            <text:p>Robert Smirke (Illustrator) | C.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5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5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Peleus Forces Himself Upon Thetis]</text:p>
          </table:table-cell>
          <table:table-cell table:style-name="ce1" office:value-type="string" calcext:value-type="string">
            <text:p>Sea-Goddesses | Transformation | Greek Mythology | Roman Mythology | Gods | Sea-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76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763_OBJ.jpg</text:p>
          </table:table-cell>
          <table:table-cell table:style-name="ce1" office:value-type="string" calcext:value-type="string">
            <text:p>Ancient Greece | Haemonia | Thess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Duchess' Page Meets Some Women On the Outskirts of La Mancha]</text:p>
          </table:table-cell>
          <table:table-cell table:style-name="ce1" office:value-type="string" calcext:value-type="string">
            <text:p>Pages~~Literature | Rivers | Spain | Horses | Spai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3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3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Squire and Company of the Countess Trifaldi]</text:p>
          </table:table-cell>
          <table:table-cell table:style-name="ce1" office:value-type="string" calcext:value-type="string">
            <text:p>Weapons | History | Literature | Musical instruments | Spain | Beard~~Literature | Beards | Folklore | Clothing and dress | Fiction</text:p>
          </table:table-cell>
          <table:table-cell table:style-name="ce1" office:value-type="string" calcext:value-type="string">
            <text:p>Tony Johannot (Illustrator) | Andrew Best Leloi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6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6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in Wolff zu einem Stein</text:p>
          </table:table-cell>
          <table:table-cell table:style-name="ce1" office:value-type="string" calcext:value-type="string">
            <text:p>Phocus | Peleus | Psamathe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1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13_OBJ.jpg</text:p>
          </table:table-cell>
          <table:table-cell table:style-name="ce1" office:value-type="string" calcext:value-type="string">
            <text:p>Trachin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ae hiem i Guds Fred, der har I eders Betalning</text:p>
          </table:table-cell>
          <table:table-cell table:style-name="ce1" office:value-type="string" calcext:value-type="string">
            <text:p>Sancho Panza | Columns | Draperies | Barataria Island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20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2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polo pone orejas de asno a Midas en castigo de su mala sentencia</text:p>
          </table:table-cell>
          <table:table-cell table:style-name="ce1" office:value-type="string" calcext:value-type="string">
            <text:p>Apollo | Pan | King Midas | Transformation | Hubris | God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1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110_OBJ.jpg</text:p>
          </table:table-cell>
          <table:table-cell table:style-name="ce1" office:value-type="string" calcext:value-type="string">
            <text:p>Mount Tmolus | Lydi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Countess Trifaldi Calling for the Return of Clavileno]</text:p>
          </table:table-cell>
          <table:table-cell table:style-name="ce1" office:value-type="string" calcext:value-type="string">
            <text:p>Monarchy | Spain | Clothing and dress | Fiction | Elderly women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9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9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h! chi ti salva o misero scudiero / Dall'ira dell'indomito guerriero? / Ringrazia Dorotea: te sventurato / Se non avea la saggia Donna a lato.</text:p>
          </table:table-cell>
          <table:table-cell table:style-name="ce1" office:value-type="string" calcext:value-type="string">
            <text:p>Don Quixote | Sancho Panza | Dorotea | Building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50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5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Panza Rest Beneath Trees]</text:p>
          </table:table-cell>
          <table:table-cell table:style-name="ce1" office:value-type="string" calcext:value-type="string">
            <text:p>Don Quixote (Fictitious character) in bookplates | Panza, Sancho (Fictitious character) | Trees | Literature | Sleep | Literary collections | Weapons | History | Literature | Accident victims | Fiction</text:p>
          </table:table-cell>
          <table:table-cell table:style-name="ce1" office:value-type="string" calcext:value-type="string">
            <text:p>Tony Johannot (Illustrator) | Lacoste Jeu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9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9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s'achemina du coté de son village</text:p>
          </table:table-cell>
          <table:table-cell table:style-name="ce1" office:value-type="string" calcext:value-type="string">
            <text:p>Don Quixote | Pedro Alonso | Rocinante | Mule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38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3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ttacks the wineskins]</text:p>
          </table:table-cell>
          <table:table-cell table:style-name="ce1" office:value-type="string" calcext:value-type="string">
            <text:p>Don Quixote | Sancho Panza | Wineskins | Swords</text:p>
          </table:table-cell>
          <table:table-cell table:style-name="ce1" office:value-type="string" calcext:value-type="string">
            <text:p>Devéria, Achille Jacques-Jean-Marie (Illustrator) | Simonet, Adrien Jacques, jeun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80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5</text:p>
          </table:table-cell>
          <table:table-cell table:style-name="ce1" office:value-type="string" calcext:value-type="string">
            <text:p>mta_2080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ella che me da me medesmo toglie / Perché veggo ravvolta in rozze spoglie? / Ma da stupor, da meraviglia oppresso. / Ai piedi tuoi tu mi vedrai sommesso.</text:p>
          </table:table-cell>
          <table:table-cell table:style-name="ce1" office:value-type="string" calcext:value-type="string">
            <text:p>Don Quixote | Sancho Panza | Peasants | Donkey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57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5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ña Rodríguez begs Don Quixote to help her daughter]</text:p>
          </table:table-cell>
          <table:table-cell table:style-name="ce1" office:value-type="string" calcext:value-type="string">
            <text:p>Don Quixote | Doña Rodríguez | Furniture</text:p>
          </table:table-cell>
          <table:table-cell table:style-name="ce1" office:value-type="string" calcext:value-type="string">
            <text:p>Cars, Laur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6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6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storides vincemus</text:p>
          </table:table-cell>
          <table:table-cell table:style-name="ce1" office:value-type="string" calcext:value-type="string">
            <text:p>Calchas | Zeus | Jupiter | Mythology | Trojan War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1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17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1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's Banquet With Sampson Carrasco]</text:p>
          </table:table-cell>
          <table:table-cell table:style-name="ce1" office:value-type="string" calcext:value-type="string">
            <text:p>Food habits | Fiction | Wine and wine making | Spain | Poultry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9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9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Governor Sancho Panza Lifts a Chair Above his Head in Rage]</text:p>
          </table:table-cell>
          <table:table-cell table:style-name="ce1" office:value-type="string" calcext:value-type="string">
            <text:p>Panza, Sancho (Fictitious character) | Governors | Spain | Anger | Literature | Peasants | Fiction | Spain</text:p>
          </table:table-cell>
          <table:table-cell table:style-name="ce1" office:value-type="string" calcext:value-type="string">
            <text:p>Obscured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1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1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rothea Washing her Hair]</text:p>
          </table:table-cell>
          <table:table-cell table:style-name="ce1" office:value-type="string" calcext:value-type="string">
            <text:p>Women cleaning | Fiction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8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587_OBJ.jpg</text:p>
          </table:table-cell>
          <table:table-cell table:style-name="ce1" office:value-type="string" calcext:value-type="string">
            <text:p>Spain | Sierra Morena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Figure of Donna Rodriguez]</text:p>
          </table:table-cell>
          <table:table-cell table:style-name="ce1" office:value-type="string" calcext:value-type="string">
            <text:p>Indentured servants | Fiction | Elderly women | Fiction | Clothing and dres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6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6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yx kompt durch einen Schiffbruch umb</text:p>
          </table:table-cell>
          <table:table-cell table:style-name="ce1" office:value-type="string" calcext:value-type="string">
            <text:p>Ceyx | Alcyone | Shipwreck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1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14_OBJ.jpg</text:p>
          </table:table-cell>
          <table:table-cell table:style-name="ce1" office:value-type="string" calcext:value-type="string">
            <text:p>Thessaly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wo Archers of Barataria Hold a Crossdressing Woman By the Arm]</text:p>
          </table:table-cell>
          <table:table-cell table:style-name="ce1" office:value-type="string" calcext:value-type="string">
            <text:p>Weapons | History | Literature | Clothing and dress | Fiction | Clothing and dres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2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2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dventure of Mambrino's helmet]</text:p>
          </table:table-cell>
          <table:table-cell table:style-name="ce1" office:value-type="string" calcext:value-type="string">
            <text:p>Don Quixote | Sancho Panza | Rocinante | Mambrino's helmet</text:p>
          </table:table-cell>
          <table:table-cell table:style-name="ce1" office:value-type="string" calcext:value-type="string">
            <text:p>Devéria, Achille Jacques-Jean-Marie (Illustrator) | Vallot, Philippe Joseph Augus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80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5</text:p>
          </table:table-cell>
          <table:table-cell table:style-name="ce1" office:value-type="string" calcext:value-type="string">
            <text:p>mta_2080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Reacted to Princess Micomicona Changing to Dorothea]</text:p>
          </table:table-cell>
          <table:table-cell table:style-name="ce1" office:value-type="string" calcext:value-type="string">
            <text:p>Don Quixote (Fictitious character) in bookplates | Panza, Sancho (Fictitious character) | Taverns (Inns) in literature | Weapons | History | Literature | Deception | Fiction</text:p>
          </table:table-cell>
          <table:table-cell table:style-name="ce1" office:value-type="string" calcext:value-type="string">
            <text:p>C. L. Laino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2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0</text:p>
          </table:table-cell>
          <table:table-cell table:style-name="ce1" office:value-type="string" calcext:value-type="string">
            <text:p>mta_2512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io, o Donna gentil, come tu vedi / Scudiero e Ambasciator ti cade ai piedi. / Al tuo merto consacra il mio Signore / La sua spada, il suo braccio, il suo valore.</text:p>
          </table:table-cell>
          <table:table-cell table:style-name="ce1" office:value-type="string" calcext:value-type="string">
            <text:p>Don Quixote | Sancho Panza | Rocinante | Ebro | Armour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68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6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's Letter to his Wife Teresa]</text:p>
          </table:table-cell>
          <table:table-cell table:style-name="ce1" office:value-type="string" calcext:value-type="string">
            <text:p>Letter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5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5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Basilius Feigns Throwing Himself Onto his Dagger]</text:p>
          </table:table-cell>
          <table:table-cell table:style-name="ce1" office:value-type="string" calcext:value-type="string">
            <text:p>Don Quixote (Fictitious character) in bookplates | Wedding etiquette | Spain | Faked Death~~Literature</text:p>
          </table:table-cell>
          <table:table-cell table:style-name="ce1" office:value-type="string" calcext:value-type="string">
            <text:p>Philip Simon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83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8</text:p>
          </table:table-cell>
          <table:table-cell table:style-name="ce1" office:value-type="string" calcext:value-type="string">
            <text:p>mta_2483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ltisadora's Song]</text:p>
          </table:table-cell>
          <table:table-cell table:style-name="ce1" office:value-type="string" calcext:value-type="string">
            <text:p>Musical instruments | Spain | Music | Spain | 16th century | Clothing and dress | Fiction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3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3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eg vil döe paa at vi allerede er i Ildhiemmet eller og meget nær ved det, tie en ftor deel af mit Skiæg er allerede fveegt af</text:p>
          </table:table-cell>
          <table:table-cell table:style-name="ce1" office:value-type="string" calcext:value-type="string">
            <text:p>Don Quixote | Sancho Panza | Clavileño | Gardens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18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1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Pile of Fruit and Cheese]</text:p>
          </table:table-cell>
          <table:table-cell table:style-name="ce1" office:value-type="string" calcext:value-type="string">
            <text:p>Fruit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2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2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Chisciotte che fai? Forse ti basta / Contro l'orrida fera il brando, e l'asta? / Felice te che la natia fierezza / Abbandona il Leone e ti disprezza.</text:p>
          </table:table-cell>
          <table:table-cell table:style-name="ce1" office:value-type="string" calcext:value-type="string">
            <text:p>Don Quixote | Sancho Panza | Don Diego de Miranda | Lion | Cages | Armour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61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6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 muletier avait pris gout au jeu</text:p>
          </table:table-cell>
          <table:table-cell table:style-name="ce1" office:value-type="string" calcext:value-type="string">
            <text:p>Don Quixote | Merchants | Rocinante | Parasol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36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3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introduces Don Quixote to the duchess]</text:p>
          </table:table-cell>
          <table:table-cell table:style-name="ce1" office:value-type="string" calcext:value-type="string">
            <text:p>Don Quixote | Sancho Panza | Rocinante | Horses | Armour | Trees</text:p>
          </table:table-cell>
          <table:table-cell table:style-name="ce1" office:value-type="string" calcext:value-type="string">
            <text:p>Coypel, Charles-Antoine (Illustrator) | Cars, Laur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5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5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yax y Ulises pretenden las armas de Aquiles se le adjudican a Ulises</text:p>
          </table:table-cell>
          <table:table-cell table:style-name="ce1" office:value-type="string" calcext:value-type="string">
            <text:p>Ulysses | Ajax | Achilles | Trojan War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2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21_OBJ.jpg</text:p>
          </table:table-cell>
          <table:table-cell table:style-name="ce1" office:value-type="string" calcext:value-type="string">
            <text:p>Troy | Asia Minor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Devil Blows a Large Horn]</text:p>
          </table:table-cell>
          <table:table-cell table:style-name="ce1" office:value-type="string" calcext:value-type="string">
            <text:p>Devil | Fiction | Horses | Spain | Musical instruments | Spai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5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5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ygnus wirt von Achille erstecht</text:p>
          </table:table-cell>
          <table:table-cell table:style-name="ce1" office:value-type="string" calcext:value-type="string">
            <text:p>Greeks | Trojans | Cycnus | Achilles | Neptune | Trojan War | Greek Mythology | Roman Mythology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2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22_OBJ.jpg</text:p>
          </table:table-cell>
          <table:table-cell table:style-name="ce1" office:value-type="string" calcext:value-type="string">
            <text:p>Troy | Asia Minor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ontesino Gifts the Heart of Durandarte to the lady Belerma]</text:p>
          </table:table-cell>
          <table:table-cell table:style-name="ce1" office:value-type="string" calcext:value-type="string">
            <text:p>Gifts | Literature | Weapons | History | Literature | Knights and knighthood in art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3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ae Broder Panza og fiig eders Herre at han er hiertelig og inderlig velkommen i mine Stater</text:p>
          </table:table-cell>
          <table:table-cell table:style-name="ce1" office:value-type="string" calcext:value-type="string">
            <text:p>Don Quixote | Sancho Panza | Horses | Hawks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11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1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ttacks the puppets]</text:p>
          </table:table-cell>
          <table:table-cell table:style-name="ce1" office:value-type="string" calcext:value-type="string">
            <text:p>Don Quixote | Maese Pedro | Puppets | Theatre | Swords | Shields</text:p>
          </table:table-cell>
          <table:table-cell table:style-name="ce1" office:value-type="string" calcext:value-type="string">
            <text:p>Hayman, Francis (Illustrator) | Ravenet, Simon François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49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9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ontesinos Presents Himself to Don Quixote]</text:p>
          </table:table-cell>
          <table:table-cell table:style-name="ce1" office:value-type="string" calcext:value-type="string">
            <text:p>Clothing and dress | Fiction | Imagination | Literature | Rosary | Meditations</text:p>
          </table:table-cell>
          <table:table-cell table:style-name="ce1" office:value-type="string" calcext:value-type="string">
            <text:p>Obscured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3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33_OBJ.jpg</text:p>
          </table:table-cell>
          <table:table-cell table:style-name="ce1" office:value-type="string" calcext:value-type="string">
            <text:p>Spain | Europe | Cave of Montesinos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i foere ftrax med Hænderne fil Ansigtet og fant det i den Tilstand de her</text:p>
          </table:table-cell>
          <table:table-cell table:style-name="ce1" office:value-type="string" calcext:value-type="string">
            <text:p>Don Quixote | Sancho Panza | Trifáldin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16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1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Flowers and a Distant Dawn Over Far-Flung Mountains]</text:p>
          </table:table-cell>
          <table:table-cell table:style-name="ce1" office:value-type="string" calcext:value-type="string">
            <text:p>Flowers | Spai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5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5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duke gives Sancho Panza the governorship of Barataria Island]</text:p>
          </table:table-cell>
          <table:table-cell table:style-name="ce1" office:value-type="string" calcext:value-type="string">
            <text:p>Don Quixote | Sancho Panza | Dogs</text:p>
          </table:table-cell>
          <table:table-cell table:style-name="ce1" office:value-type="string" calcext:value-type="string">
            <text:p>Cars, Laur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5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5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amorado Glauco de Scyla, la refiere su transformacion en Dios marino</text:p>
          </table:table-cell>
          <table:table-cell table:style-name="ce1" office:value-type="string" calcext:value-type="string">
            <text:p>Glaucus | Scylla | Transformation | God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2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26_OBJ.jpg</text:p>
          </table:table-cell>
          <table:table-cell table:style-name="ce1" office:value-type="string" calcext:value-type="string">
            <text:p>Italy | Sicily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za la spada e di furor acceso / Sugli Autómi la vibra a tutto peso. / Grida nel suo dolor Maestro Pietro / Don Chisciotte, che tenti? indietro, indietro.</text:p>
          </table:table-cell>
          <table:table-cell table:style-name="ce1" office:value-type="string" calcext:value-type="string">
            <text:p>Don Quixote | Maese Pedro | Theatre | Puppet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66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6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Bachelor Samson Carrasco Takes His Leave of Don Quixote's House]</text:p>
          </table:table-cell>
          <table:table-cell table:style-name="ce1" office:value-type="string" calcext:value-type="string">
            <text:p>Don Quixote (Fictitious character) in bookplates | Bachelors | Fiction | Clothing and dres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2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2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Countess Wolfina's (Trifaldi) Coat of Arms]</text:p>
          </table:table-cell>
          <table:table-cell table:style-name="ce1" office:value-type="string" calcext:value-type="string">
            <text:p>Wolves | Fiction | Coats | Pattern desig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6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6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ando la luna in ciel splende serena / Come dolce è il dormire a pancia piena! / Si desteranno poi quando ritorno / Farà quell'astro, che riporta il giorno.</text:p>
          </table:table-cell>
          <table:table-cell table:style-name="ce1" office:value-type="string" calcext:value-type="string">
            <text:p>Sancho Panza | Tomé Cecial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59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5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mbate sangriento entre Centauros y Lapitas suscitado en las bodas de Pirito</text:p>
          </table:table-cell>
          <table:table-cell table:style-name="ce1" office:value-type="string" calcext:value-type="string">
            <text:p>Centauromachy | Lapiths | Centaurs | Mythology | Hippodame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1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19_OBJ.jpg</text:p>
          </table:table-cell>
          <table:table-cell table:style-name="ce1" office:value-type="string" calcext:value-type="string">
            <text:p>Ancient Greece | Thessaly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Quixote and Sancho Stand Over the Knight of the Mirrors who Shares the Same Face as Sampson Carrasco]</text:p>
          </table:table-cell>
          <table:table-cell table:style-name="ce1" office:value-type="string" calcext:value-type="string">
            <text:p>Don Quixote (Fictitious character) in bookplates | Weapons | History | Literature | Dueling | Early works to 1800 | Panza, Sancho (Fictitious character) | Knights and knighthood in art | Disguise | Fiction</text:p>
          </table:table-cell>
          <table:table-cell table:style-name="ce1" office:value-type="string" calcext:value-type="string">
            <text:p>Unknown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97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97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ltisidora Heals Quixote's Wounds]</text:p>
          </table:table-cell>
          <table:table-cell table:style-name="ce1" office:value-type="string" calcext:value-type="string">
            <text:p>Don Quixote (Fictitious character) in bookplates | Accident victims | Fiction | Medicine | History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6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6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ltisadora Complains]</text:p>
          </table:table-cell>
          <table:table-cell table:style-name="ce1" office:value-type="string" calcext:value-type="string">
            <text:p>Clothing and dres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8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8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gives himself lashes to disenchant Dulcinea]</text:p>
          </table:table-cell>
          <table:table-cell table:style-name="ce1" office:value-type="string" calcext:value-type="string">
            <text:p>Don Quixote | Sancho Panza | Rocinante | Rosary | Whips</text:p>
          </table:table-cell>
          <table:table-cell table:style-name="ce1" office:value-type="string" calcext:value-type="string">
            <text:p>Rivelles, José (Illustrator) | Blanco y Asensio, Alejandr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37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3</text:p>
          </table:table-cell>
          <table:table-cell table:style-name="ce1" office:value-type="string" calcext:value-type="string">
            <text:p>mta_2137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ux cris et aux gémissements de Sancho, Don Quichotte rouvrit les yeux</text:p>
          </table:table-cell>
          <table:table-cell table:style-name="ce1" office:value-type="string" calcext:value-type="string">
            <text:p>Don Quixote | Sancho Panza | Penitents | Rocinant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9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9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prit de nouveaux saints a témoin</text:p>
          </table:table-cell>
          <table:table-cell table:style-name="ce1" office:value-type="string" calcext:value-type="string">
            <text:p>Don Fernando | Dorotea | Crucifixe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6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6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nne frà l'ombre stigie anima audace... / Ma gridano le donne _ pace, pace. / Quando il sesso gentil supplica, e prega / È un poltrone colui che non si piega.</text:p>
          </table:table-cell>
          <table:table-cell table:style-name="ce1" office:value-type="string" calcext:value-type="string">
            <text:p>Don Quixote | Sancho Panza | Rocinante | Armour | Sword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32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3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apple Stolen by an Actor]</text:p>
          </table:table-cell>
          <table:table-cell table:style-name="ce1" office:value-type="string" calcext:value-type="string">
            <text:p>Don Quixote (Fictitious character) in bookplates | Accident victims | Fiction | Thieves | Fiction | Panza, Sancho (Fictitious character) | Tricks | Literature</text:p>
          </table:table-cell>
          <table:table-cell table:style-name="ce1" office:value-type="string" calcext:value-type="string">
            <text:p>Robert Smirke (Illustrator) | J. Fiul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7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17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Frontispiece]</text:p>
          </table:table-cell>
          <table:table-cell table:style-name="ce1" office:value-type="string" calcext:value-type="string">
            <text:p>Don Quixote | Dulcinea | Sancho Panza | Rocinante | Roland | Amadis | Merlin</text:p>
          </table:table-cell>
          <table:table-cell table:style-name="ce1" office:value-type="string" calcext:value-type="string">
            <text:p>Scherm, Lauren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00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0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Regidor Finds a Mule in the Mountain Wood]</text:p>
          </table:table-cell>
          <table:table-cell table:style-name="ce1" office:value-type="string" calcext:value-type="string">
            <text:p>Forests and forestry | Spain | Mules | Spain</text:p>
          </table:table-cell>
          <table:table-cell table:style-name="ce1" office:value-type="string" calcext:value-type="string">
            <text:p>Tony Johannot (Illustrator) | Andrew Best Leloi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9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9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ispute at the inn over Mambrino's helmet]</text:p>
          </table:table-cell>
          <table:table-cell table:style-name="ce1" office:value-type="string" calcext:value-type="string">
            <text:p>Don Quixote | Sancho Panza | Don Fernando | Maese Nicolás</text:p>
          </table:table-cell>
          <table:table-cell table:style-name="ce1" office:value-type="string" calcext:value-type="string">
            <text:p>Stothard, Thomas (Illustrator) | Blake, William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5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3</text:p>
          </table:table-cell>
          <table:table-cell table:style-name="ce1" office:value-type="string" calcext:value-type="string">
            <text:p>mta_2250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Puppet Don Gaiferos Seeks to Rescue his Puppet Wife]</text:p>
          </table:table-cell>
          <table:table-cell table:style-name="ce1" office:value-type="string" calcext:value-type="string">
            <text:p>Horses | Spain | Rescues | Fiction | Knights and knighthood in art | Weapons | History | Literature | Helmets | Spain</text:p>
          </table:table-cell>
          <table:table-cell table:style-name="ce1" office:value-type="string" calcext:value-type="string">
            <text:p>Miguel De Cervantes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0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0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Panza meet two shepherdesses]</text:p>
          </table:table-cell>
          <table:table-cell table:style-name="ce1" office:value-type="string" calcext:value-type="string">
            <text:p>Don Quixote | Sancho Panza | Shepherdesses | Rocinante | Nets</text:p>
          </table:table-cell>
          <table:table-cell table:style-name="ce1" office:value-type="string" calcext:value-type="string">
            <text:p>Stothard, Thomas (Illustrator) | Walker, William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50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3</text:p>
          </table:table-cell>
          <table:table-cell table:style-name="ce1" office:value-type="string" calcext:value-type="string">
            <text:p>mta_2250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Descending into the Cave of Montesinos</text:p>
          </table:table-cell>
          <table:table-cell table:style-name="ce1" office:value-type="string" calcext:value-type="string">
            <text:p>Don Quixote (Fictitious character) in bookplates | Knights and knighthood in art | Caves | Spain | Scholars | Fiction | Panza, Sancho (Fictitious character)</text:p>
          </table:table-cell>
          <table:table-cell table:style-name="ce1" office:value-type="string" calcext:value-type="string">
            <text:p>Robert Smirke (Illustrator) | F. Englehear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1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1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tourna bride et se tint pour satisfait</text:p>
          </table:table-cell>
          <table:table-cell table:style-name="ce1" office:value-type="string" calcext:value-type="string">
            <text:p>Don Quixote | Sancho Panza | Mountains | Penanc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6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62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 Sancio Panza, a Don Chisciotte in testa / Qual si scarica ahimè fiera tempesta / Di pugni, di minaccie, e di percosse, / Che squarciano la cute, e rompon l'osse!</text:p>
          </table:table-cell>
          <table:table-cell table:style-name="ce1" office:value-type="string" calcext:value-type="string">
            <text:p>Don Quixote | Sancho Panza | Swords | Shield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35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3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t entretien et d'autres encore les occupèrent une grande partie de la nuit</text:p>
          </table:table-cell>
          <table:table-cell table:style-name="ce1" office:value-type="string" calcext:value-type="string">
            <text:p>Don Quixote | Sancho Panza | Rocinante | Night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96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9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80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Duchess Embraces Sancho]</text:p>
          </table:table-cell>
          <table:table-cell table:style-name="ce1" office:value-type="string" calcext:value-type="string">
            <text:p>Monarchy | Spain | Panza, Sancho (Fictitious character)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8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8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urz, diesem schwatzte er so viel vor, daß der gute Landmann sich entschloß, mit ihm auszuziehen. – Buch 1. Kap. 7</text:p>
          </table:table-cell>
          <table:table-cell table:style-name="ce1" office:value-type="string" calcext:value-type="string">
            <text:p>Spain | Don Quixote | agriculture | village | domestic life | farm animals | Sancho Panza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800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800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's Home]</text:p>
          </table:table-cell>
          <table:table-cell table:style-name="ce1" office:value-type="string" calcext:value-type="string">
            <text:p>Birds | Spain | Vineyards | Spain | Wine and wine making | Spain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6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69_OBJ.jpg</text:p>
          </table:table-cell>
          <table:table-cell table:style-name="ce1" office:value-type="string" calcext:value-type="string">
            <text:p>Spain | Europe | Plains of La Manch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ttacked By a Cat]</text:p>
          </table:table-cell>
          <table:table-cell table:style-name="ce1" office:value-type="string" calcext:value-type="string">
            <text:p>Don Quixote (Fictitious character) in bookplates | Cats | Fiction | Monarchy | Spain | Weapons | History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6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6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wo Birds in Flight]</text:p>
          </table:table-cell>
          <table:table-cell table:style-name="ce1" office:value-type="string" calcext:value-type="string">
            <text:p>Birds | Spain | Herons | Behavior | Ducks | Behavior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8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8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s navios de Eneas incendiados por Turno son transformados por Cibeles en ninfas marinas</text:p>
          </table:table-cell>
          <table:table-cell table:style-name="ce1" office:value-type="string" calcext:value-type="string">
            <text:p>Turnus | Cybele | Transformation | Nymphs | Mythology | Aenea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4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43_OBJ.jpg</text:p>
          </table:table-cell>
          <table:table-cell table:style-name="ce1" office:value-type="string" calcext:value-type="string">
            <text:p>Italy | Latium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Panza mounted on Clavileño]</text:p>
          </table:table-cell>
          <table:table-cell table:style-name="ce1" office:value-type="string" calcext:value-type="string">
            <text:p>Don Quixote | Sancho Panza | Clavileño</text:p>
          </table:table-cell>
          <table:table-cell table:style-name="ce1" office:value-type="string" calcext:value-type="string">
            <text:p>Savery, Jacob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31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3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intention de Sancho était traverser toute cette chaîne de montagnes</text:p>
          </table:table-cell>
          <table:table-cell table:style-name="ce1" office:value-type="string" calcext:value-type="string">
            <text:p>Don Quixote | Sancho Panza | Mountain range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5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54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ide permiso D. Quixote á la figurada Infanta Micomicona para socorrer al ventero</text:p>
          </table:table-cell>
          <table:table-cell table:style-name="ce1" office:value-type="string" calcext:value-type="string">
            <text:p>Don Quixote | Dorotea | Don Fernando | Zoraida | Luscinda | Doña Clara</text:p>
          </table:table-cell>
          <table:table-cell table:style-name="ce1" office:value-type="string" calcext:value-type="string">
            <text:p>Rodríguez, Antonio (Illustrator) | Vázquez, Bartolomé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0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0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Panza Debates with Teresa his Wife</text:p>
          </table:table-cell>
          <table:table-cell table:style-name="ce1" office:value-type="string" calcext:value-type="string">
            <text:p>Panza, Sancho (Fictitious character) | Panza, Teresa (Fictional Character) | Debates and debating | Fiction</text:p>
          </table:table-cell>
          <table:table-cell table:style-name="ce1" office:value-type="string" calcext:value-type="string">
            <text:p>Robert Smirke (Illustrator) | J. Mita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2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27_OBJ.jpg</text:p>
          </table:table-cell>
          <table:table-cell table:style-name="ce1" office:value-type="string" calcext:value-type="string">
            <text:p>Plains of La Mancha | 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Devil Lurking Behind the Cross]</text:p>
          </table:table-cell>
          <table:table-cell table:style-name="ce1" office:value-type="string" calcext:value-type="string">
            <text:p>Devil | Fiction | Jesus Christ | Crucifix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3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3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aster Peter's Ape Speaks into his Ear]</text:p>
          </table:table-cell>
          <table:table-cell table:style-name="ce1" office:value-type="string" calcext:value-type="string">
            <text:p>Eye | Literature | Monkeys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0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0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Ò cruches tobosines, qui avez rappelé à mon souvenir le doux trésor de mon amer chagrin!</text:p>
          </table:table-cell>
          <table:table-cell table:style-name="ce1" office:value-type="string" calcext:value-type="string">
            <text:p>Don Quixote | Sancho Panza | Don Diego de Miranda | Don Lorenzo | Doña Cristina | Courtyard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98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9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dancing with Don Antonio Moreno's wife]</text:p>
          </table:table-cell>
          <table:table-cell table:style-name="ce1" office:value-type="string" calcext:value-type="string">
            <text:p>Don Quixote | Dancing</text:p>
          </table:table-cell>
          <table:table-cell table:style-name="ce1" office:value-type="string" calcext:value-type="string">
            <text:p>Stothard, Thomas (Illustrator) | Birrel, O.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50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3</text:p>
          </table:table-cell>
          <table:table-cell table:style-name="ce1" office:value-type="string" calcext:value-type="string">
            <text:p>mta_2250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Emperor Charlemagne's Puppet Scolded his Son in Law]</text:p>
          </table:table-cell>
          <table:table-cell table:style-name="ce1" office:value-type="string" calcext:value-type="string">
            <text:p>Puppet theater | History | Emperors | Fiction | Clothing and dress | Fiction | Storytelling | Fiction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0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0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Bear Dines on Man]</text:p>
          </table:table-cell>
          <table:table-cell table:style-name="ce1" office:value-type="string" calcext:value-type="string">
            <text:p>Black bear | Behavior | Death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3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3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Belerma's procession]</text:p>
          </table:table-cell>
          <table:table-cell table:style-name="ce1" office:value-type="string" calcext:value-type="string">
            <text:p>Belerma | Durandarte | Architecture</text:p>
          </table:table-cell>
          <table:table-cell table:style-name="ce1" office:value-type="string" calcext:value-type="string">
            <text:p>Chodowiecki, Daniel-Nicolas (Illustrator) | Berger, Dani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51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mta_2151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ndencia con el cabrero en que el valor de D. Quixote quedo menos ayroso que esperaba</text:p>
          </table:table-cell>
          <table:table-cell table:style-name="ce1" office:value-type="string" calcext:value-type="string">
            <text:p>Don Quixote | Sancho Panza | Eugenio</text:p>
          </table:table-cell>
          <table:table-cell table:style-name="ce1" office:value-type="string" calcext:value-type="string">
            <text:p>Rodríguez, Antonio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0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0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, continuant son interrogatoire, demanda au suivant quel était son crime</text:p>
          </table:table-cell>
          <table:table-cell table:style-name="ce1" office:value-type="string" calcext:value-type="string">
            <text:p>Don Quixote | Sancho Panza | Slaves | Rocinant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5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5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was Refused Morsels as Governor]</text:p>
          </table:table-cell>
          <table:table-cell table:style-name="ce1" office:value-type="string" calcext:value-type="string">
            <text:p>Panza, Sancho (Fictitious character) | Governors | Spain | Food habits | Fiction | Tricks | Literature | Practical jokes | Pages~~Literature</text:p>
          </table:table-cell>
          <table:table-cell table:style-name="ce1" office:value-type="string" calcext:value-type="string">
            <text:p>Stothard (Illustrator) | Lawson (Engraver) | F. Brown (Print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4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3</text:p>
          </table:table-cell>
          <table:table-cell table:style-name="ce1" office:value-type="string" calcext:value-type="string">
            <text:p>mta_25144_OBJ.jpg</text:p>
          </table:table-cell>
          <table:table-cell table:style-name="ce1" office:value-type="string" calcext:value-type="string">
            <text:p>Spain | Barataria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io tu piangi e non rifletti intanto / Che tu sei vile, e che mi offende il pianto. / Già lungi si credea mentre il Ronzino / Avvisó col nitrir, ch'era vicino.</text:p>
          </table:table-cell>
          <table:table-cell table:style-name="ce1" office:value-type="string" calcext:value-type="string">
            <text:p>Don Quixote | Sancho Panza | Rocinante | Ebro | Dorie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67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6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Rushes to Aid his Master]</text:p>
          </table:table-cell>
          <table:table-cell table:style-name="ce1" office:value-type="string" calcext:value-type="string">
            <text:p>Don Quixote (Fictitious character) in bookplates | Panza, Sancho (Fictitious character) | Windmills | Spain | Knights and knighthood in art</text:p>
          </table:table-cell>
          <table:table-cell table:style-name="ce1" office:value-type="string" calcext:value-type="string">
            <text:p>C. L. Laino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2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0</text:p>
          </table:table-cell>
          <table:table-cell table:style-name="ce1" office:value-type="string" calcext:value-type="string">
            <text:p>mta_25127_OBJ.jpg</text:p>
          </table:table-cell>
          <table:table-cell table:style-name="ce1" office:value-type="string" calcext:value-type="string">
            <text:p>Plains of La Mancha | 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Boar hunting]</text:p>
          </table:table-cell>
          <table:table-cell table:style-name="ce1" office:value-type="string" calcext:value-type="string">
            <text:p>Don Quixote | Sancho Panza | Boars | Dogs | Swords | Trees</text:p>
          </table:table-cell>
          <table:table-cell table:style-name="ce1" office:value-type="string" calcext:value-type="string">
            <text:p>Coypel, Charles-Antoine (Illustrator) | Cars, Laur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5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5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Eats Supper in the Hall of Barataria]</text:p>
          </table:table-cell>
          <table:table-cell table:style-name="ce1" office:value-type="string" calcext:value-type="string">
            <text:p>Panza, Sancho (Fictitious character) | Food habits | Fiction | Clothing and dress | Fiction | Governors | Spain</text:p>
          </table:table-cell>
          <table:table-cell table:style-name="ce1" office:value-type="string" calcext:value-type="string">
            <text:p>Tony Johannot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2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26_OBJ.jpg</text:p>
          </table:table-cell>
          <table:table-cell table:style-name="ce1" office:value-type="string" calcext:value-type="string">
            <text:p>Spain | Europe | Baratar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Relates what he had Seen in the Cavern of Montesinos]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Storytelling | Fiction | Scholars | Fiction</text:p>
          </table:table-cell>
          <table:table-cell table:style-name="ce1" office:value-type="string" calcext:value-type="string">
            <text:p>Tony Johannot (Engrave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3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3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g tog imod hans Herres Velsignelse, der gav ham den med Taare og annammedes af Sancho med Hulken</text:p>
          </table:table-cell>
          <table:table-cell table:style-name="ce1" office:value-type="string" calcext:value-type="string">
            <text:p>Don Quixote | Sancho Panza | Columns | Fountains | Courtyards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17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1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chlacht zwischen den Lapithis und Centhauris</text:p>
          </table:table-cell>
          <table:table-cell table:style-name="ce1" office:value-type="string" calcext:value-type="string">
            <text:p>Hippodame | Lapiths | Centaurs | Eurytus | Pirithous | Theseu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2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24_OBJ.jpg</text:p>
          </table:table-cell>
          <table:table-cell table:style-name="ce1" office:value-type="string" calcext:value-type="string">
            <text:p>Thessaly | Lariss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Kisses Sancho Panza for Accepting his Lashes]</text:p>
          </table:table-cell>
          <table:table-cell table:style-name="ce1" office:value-type="string" calcext:value-type="string">
            <text:p>Don Quixote (Fictitious character) in bookplates | Kissing | Religious aspects | Panza, Sancho (Fictitious character) | Knights and knighthood in art | Monarchy | Spain</text:p>
          </table:table-cell>
          <table:table-cell table:style-name="ce1" office:value-type="string" calcext:value-type="string">
            <text:p>Tony Johannot (Illustrator) | Andrew Best Leloi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5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5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iana se compadece de Ifigenia que iba a ser sacrificada, y pone en su lugar una cierva</text:p>
          </table:table-cell>
          <table:table-cell table:style-name="ce1" office:value-type="string" calcext:value-type="string">
            <text:p>Agamemnon | Calchas | Sacrifice | Trojan War | Diana | Gods | Goddesses | Mythology | Iphigenia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1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18_OBJ.jpg</text:p>
          </table:table-cell>
          <table:table-cell table:style-name="ce1" office:value-type="string" calcext:value-type="string">
            <text:p>Ancient Greece | Boeot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de vieni, ove vai Carretta infesta / Lieta sorte ci appresti, o pur funesta? / Se non narrate a mè l'istoria vera / Vi opporrà questo petto alla barriera.</text:p>
          </table:table-cell>
          <table:table-cell table:style-name="ce1" office:value-type="string" calcext:value-type="string">
            <text:p>Don Quixote | Sancho Panza | Actors | Rocinante | Cart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58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5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enis die Jungffrauw zu einem Mann</text:p>
          </table:table-cell>
          <table:table-cell table:style-name="ce1" office:value-type="string" calcext:value-type="string">
            <text:p>Caenis | Caeneus | Neptune | Rape | Transformation | God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2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23_OBJ.jpg</text:p>
          </table:table-cell>
          <table:table-cell table:style-name="ce1" office:value-type="string" calcext:value-type="string">
            <text:p>Thessaly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Sage Lirgandeo Pulled by Oxen]</text:p>
          </table:table-cell>
          <table:table-cell table:style-name="ce1" office:value-type="string" calcext:value-type="string">
            <text:p>Devil | Fiction | Carriages and carts | History | Oxen | Literature | Torches | Religious aspects | Catholic Church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5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5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Lies Bruised at Quixote's Feet]</text:p>
          </table:table-cell>
          <table:table-cell table:style-name="ce1" office:value-type="string" calcext:value-type="string">
            <text:p>Panza, Sancho (Fictitious character) | Don Quixote (Fictitious character) in bookplates | Accident victims | Fiction | Donkeys | Literature | Wound healing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6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6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ontesinos' Blade]</text:p>
          </table:table-cell>
          <table:table-cell table:style-name="ce1" office:value-type="string" calcext:value-type="string">
            <text:p>Weapons | History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3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3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lder Stand uvorne Kiæltringer hverken Sætefter eller forfölg dem men giv eder i Kamp med mig</text:p>
          </table:table-cell>
          <table:table-cell table:style-name="ce1" office:value-type="string" calcext:value-type="string">
            <text:p>Don Quixote | Sancho Panza | Theatre | Puppets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10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1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Nymph of the Golden Tagus]</text:p>
          </table:table-cell>
          <table:table-cell table:style-name="ce1" office:value-type="string" calcext:value-type="string">
            <text:p>Fables, Greek | Illustrations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2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21_OBJ.jpg</text:p>
          </table:table-cell>
          <table:table-cell table:style-name="ce1" office:value-type="string" calcext:value-type="string">
            <text:p>Spain | Europe | The River Tagus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Death of Achilles]</text:p>
          </table:table-cell>
          <table:table-cell table:style-name="ce1" office:value-type="string" calcext:value-type="string">
            <text:p>Mythology | Achilles | Trojan War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2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20_OBJ.jpg</text:p>
          </table:table-cell>
          <table:table-cell table:style-name="ce1" office:value-type="string" calcext:value-type="string">
            <text:p>Ancient Greece | Troy | Asia Minor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ttacks the puppets]</text:p>
          </table:table-cell>
          <table:table-cell table:style-name="ce1" office:value-type="string" calcext:value-type="string">
            <text:p>Don Quixote | Sancho Panza | Maese Pedro | Theatre | Puppets | Armour | Swords</text:p>
          </table:table-cell>
          <table:table-cell table:style-name="ce1" office:value-type="string" calcext:value-type="string">
            <text:p>Coypel, Charles-Antoine (Illustrator) | Cars, Laur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5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5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io dicea - No che non è il Dottore / Sanson non è, ben me lo dice il cuore. / Illustre Cavalier vibra qell'Asta / Lo scudier ti consiglia, e ciò non basta?</text:p>
          </table:table-cell>
          <table:table-cell table:style-name="ce1" office:value-type="string" calcext:value-type="string">
            <text:p>Don Quixote | Sancho Panza | Sansón Carrasco | Tomé Cecial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60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6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 ma dame, où es-tu, que mon mal, te touche si peu?</text:p>
          </table:table-cell>
          <table:table-cell table:style-name="ce1" office:value-type="string" calcext:value-type="string">
            <text:p>Don Quixote | Rocinant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37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3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defeats the Knight of the Mirrors]</text:p>
          </table:table-cell>
          <table:table-cell table:style-name="ce1" office:value-type="string" calcext:value-type="string">
            <text:p>Don Quixote | Sansón Carrasco | Sancho Panza | Tomé Cecial | Swords | Shields</text:p>
          </table:table-cell>
          <table:table-cell table:style-name="ce1" office:value-type="string" calcext:value-type="string">
            <text:p>Hayman, Francis (Illustrator) | Scotin, Louis Gérard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49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9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ispute at the inn over Mambrino's helmet and the packsaddle]</text:p>
          </table:table-cell>
          <table:table-cell table:style-name="ce1" office:value-type="string" calcext:value-type="string">
            <text:p>Don Quixote | Sancho Panza | Don Fernando | Buildings | Dogs</text:p>
          </table:table-cell>
          <table:table-cell table:style-name="ce1" office:value-type="string" calcext:value-type="string">
            <text:p>Hayman, Francis (Illustrator) | Grignion, Charles, I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9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9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Procession of Drums and Fife for the Squire of Countess Trifaldi]</text:p>
          </table:table-cell>
          <table:table-cell table:style-name="ce1" office:value-type="string" calcext:value-type="string">
            <text:p>Musical instruments | Spain | Processions | Literature | Weapons | History | Literature | Music | Spain | 16th century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6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6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ucinda Sits Beneath the Ash Tree</text:p>
          </table:table-cell>
          <table:table-cell table:style-name="ce1" office:value-type="string" calcext:value-type="string">
            <text:p>Disguise | Fiction | Deception | Fiction | Priests | Fiction</text:p>
          </table:table-cell>
          <table:table-cell table:style-name="ce1" office:value-type="string" calcext:value-type="string">
            <text:p>C. L. Laino (Illustrator &amp; Engrag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1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0</text:p>
          </table:table-cell>
          <table:table-cell table:style-name="ce1" office:value-type="string" calcext:value-type="string">
            <text:p>mta_25116_OBJ.jpg</text:p>
          </table:table-cell>
          <table:table-cell table:style-name="ce1" office:value-type="string" calcext:value-type="string">
            <text:p>Sierra Morena | 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ña Rodríguez visits Don Quixote at night]</text:p>
          </table:table-cell>
          <table:table-cell table:style-name="ce1" office:value-type="string" calcext:value-type="string">
            <text:p>Don Quixote | Doña Rodríguez | Altisidora | Furniture</text:p>
          </table:table-cell>
          <table:table-cell table:style-name="ce1" office:value-type="string" calcext:value-type="string">
            <text:p>Coypel, Charles-Antoine (Illustrator) | Cars, Laur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6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6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Countess Trifaldi Faints Having Instructed Her Duennas to Lift their Veils]</text:p>
          </table:table-cell>
          <table:table-cell table:style-name="ce1" office:value-type="string" calcext:value-type="string">
            <text:p>Panza, Sancho (Fictitious character) | Monarchy | Spain | Deception | Fiction | Pages~~Literature | Tricks | Literature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9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9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pigro Somarel Sancio volgea / Del Toboso alla Ninfa, a Dulcinea. / Stá sull'arcione il Cavaliere audace, / Tutte rammenta le avventure, e tace.</text:p>
          </table:table-cell>
          <table:table-cell table:style-name="ce1" office:value-type="string" calcext:value-type="string">
            <text:p>Don Quixote | Sancho Panza | Rocinante | Armour | Lance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56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5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Excited at the Prospect of Governance]</text:p>
          </table:table-cell>
          <table:table-cell table:style-name="ce1" office:value-type="string" calcext:value-type="string">
            <text:p>Panza, Sancho (Fictitious character)</text:p>
          </table:table-cell>
          <table:table-cell table:style-name="ce1" office:value-type="string" calcext:value-type="string">
            <text:p>Tony Johannot (Illustrator) | Andrew Best Leloi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5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5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Came Dashing Into the Room]</text:p>
          </table:table-cell>
          <table:table-cell table:style-name="ce1" office:value-type="string" calcext:value-type="string">
            <text:p>Don Quixote (Fictitious character) in bookplates | Panza, Sancho (Fictitious character) | Master and servant | Fiction | Beard~~Washing | Tricks | Literature</text:p>
          </table:table-cell>
          <table:table-cell table:style-name="ce1" office:value-type="string" calcext:value-type="string">
            <text:p>Philip Simon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83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8</text:p>
          </table:table-cell>
          <table:table-cell table:style-name="ce1" office:value-type="string" calcext:value-type="string">
            <text:p>mta_2483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r blæstes i Trompeter, og heeler Folket gav Tegn paa en almindelig Glæde</text:p>
          </table:table-cell>
          <table:table-cell table:style-name="ce1" office:value-type="string" calcext:value-type="string">
            <text:p>Sancho Panza | Barataria Island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19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1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9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Looks Out a Window</text:p>
          </table:table-cell>
          <table:table-cell table:style-name="ce1" office:value-type="string" calcext:value-type="string">
            <text:p>Don Quixote (Fictitious character) in bookplates | Clothing and dress | Fiction | Clothing | Sleep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3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3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Panza hear Cardenio's story]</text:p>
          </table:table-cell>
          <table:table-cell table:style-name="ce1" office:value-type="string" calcext:value-type="string">
            <text:p>Don Quixote | Sancho Panza | Cardenio</text:p>
          </table:table-cell>
          <table:table-cell table:style-name="ce1" office:value-type="string" calcext:value-type="string">
            <text:p>Devéria, Achille Jacques-Jean-Marie (Illustrator) | Vallot, Philippe Joseph Augus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80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5</text:p>
          </table:table-cell>
          <table:table-cell table:style-name="ce1" office:value-type="string" calcext:value-type="string">
            <text:p>mta_2080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Governor Sancho Panza Delivers Justice in the Streets of Barataria]</text:p>
          </table:table-cell>
          <table:table-cell table:style-name="ce1" office:value-type="string" calcext:value-type="string">
            <text:p>Panza, Sancho (Fictitious character) | Governors | Spain | Weapons | History | Literature | Dueling | Early works to 1800 | Clothing and dres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2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28_OBJ.jpg</text:p>
          </table:table-cell>
          <table:table-cell table:style-name="ce1" office:value-type="string" calcext:value-type="string">
            <text:p>Spain | Europe | Baratar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ugnavan altri col cignal feroce / E Don Chisciotte intanto ergea la voce. / Ebbero gli altri del ferir la gloria, / Ma Don Chisciotte riportó vittoria.</text:p>
          </table:table-cell>
          <table:table-cell table:style-name="ce1" office:value-type="string" calcext:value-type="string">
            <text:p>Don Quixote | Sancho Panza | Horses | Hawk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69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6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Defeats the Knight of the Mirrors]</text:p>
          </table:table-cell>
          <table:table-cell table:style-name="ce1" office:value-type="string" calcext:value-type="string">
            <text:p>Don Quixote (Fictitious character) in bookplates | Panza, Sancho (Fictitious character) | Dueling | Early works to 1800 | Knights and knighthood in art | Weapons | History | Literature</text:p>
          </table:table-cell>
          <table:table-cell table:style-name="ce1" office:value-type="string" calcext:value-type="string">
            <text:p>C. L. Laino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2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0</text:p>
          </table:table-cell>
          <table:table-cell table:style-name="ce1" office:value-type="string" calcext:value-type="string">
            <text:p>mta_2512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h! non piangete, o Donne, il vostro pianto / Oscurar puo di Don Chisciotte il vanto. / Vedrete voi, che narrerá l'istoria, / La vostra debolezza, e la mia gloria.</text:p>
          </table:table-cell>
          <table:table-cell table:style-name="ce1" office:value-type="string" calcext:value-type="string">
            <text:p>Don Quixote | Sancho Panza | Carts | Oxen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51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5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etis oye a Proteo que la pronostica tendra un hijo mas poderoso que su Padre</text:p>
          </table:table-cell>
          <table:table-cell table:style-name="ce1" office:value-type="string" calcext:value-type="string">
            <text:p>Proteus | Thetis | Prophecies | Jupiter | Mythology | God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1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111_OBJ.jpg</text:p>
          </table:table-cell>
          <table:table-cell table:style-name="ce1" office:value-type="string" calcext:value-type="string">
            <text:p>Thessaly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inner at Barataria Island]</text:p>
          </table:table-cell>
          <table:table-cell table:style-name="ce1" office:value-type="string" calcext:value-type="string">
            <text:p>Sancho Panza | Pedro Recio | Chandeliers | Barataria Island</text:p>
          </table:table-cell>
          <table:table-cell table:style-name="ce1" office:value-type="string" calcext:value-type="string">
            <text:p>Coypel, Charles-Antoine (Illustrator) | Cars, Laur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6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6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Count Peter Flies Across the Sky Upon a Pegged Wooden Horse]</text:p>
          </table:table-cell>
          <table:table-cell table:style-name="ce1" office:value-type="string" calcext:value-type="string">
            <text:p>Horses | Spain | Knights and knighthood in art | Armor | Literature | Storytelling | Fiction | Imagination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9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9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﻿[Don Quixote meets the enchanted Dulcinea]</text:p>
          </table:table-cell>
          <table:table-cell table:style-name="ce1" office:value-type="string" calcext:value-type="string">
            <text:p>Don Quixote | Sancho Panza | Donkeys | Trees</text:p>
          </table:table-cell>
          <table:table-cell table:style-name="ce1" office:value-type="string" calcext:value-type="string">
            <text:p>Hayman, Francis (Illustrator) | Scotin, Louis Gérard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49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9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one wirt von Diana erschossen</text:p>
          </table:table-cell>
          <table:table-cell table:style-name="ce1" office:value-type="string" calcext:value-type="string">
            <text:p>Daedalion | Chione | Apollo | Mercury | Diana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1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12_OBJ.jpg</text:p>
          </table:table-cell>
          <table:table-cell table:style-name="ce1" office:value-type="string" calcext:value-type="string">
            <text:p>Mount Parnassu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's Signature]</text:p>
          </table:table-cell>
          <table:table-cell table:style-name="ce1" office:value-type="string" calcext:value-type="string">
            <text:p>Panza, Sancho (Fictitious character) | Letter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6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6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n Betiening, der ikke föder fin Mand, er ikke en pibe Tobak Værd</text:p>
          </table:table-cell>
          <table:table-cell table:style-name="ce1" office:value-type="string" calcext:value-type="string">
            <text:p>Sancho Panza | Pedro Recio | Servants | Chandeliers | Draperies | Barataria Island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21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2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inalement, il lui conta, lui persuada et lui promit tant de choses, que le pauvre homme se décida a partir avec lui</text:p>
          </table:table-cell>
          <table:table-cell table:style-name="ce1" office:value-type="string" calcext:value-type="string">
            <text:p>Don Quixote | Sancho Panza | Chickens | Pig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39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3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Banks of the Famous River Ebro]</text:p>
          </table:table-cell>
          <table:table-cell table:style-name="ce1" office:value-type="string" calcext:value-type="string">
            <text:p>Trees | Literature | Rivers | Spain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9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99_OBJ.jpg</text:p>
          </table:table-cell>
          <table:table-cell table:style-name="ce1" office:value-type="string" calcext:value-type="string">
            <text:p>Spain | Europe | The River Ebro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priest, the barber, and Cardenio encounter Dorotea]</text:p>
          </table:table-cell>
          <table:table-cell table:style-name="ce1" office:value-type="string" calcext:value-type="string">
            <text:p>Dorotea</text:p>
          </table:table-cell>
          <table:table-cell table:style-name="ce1" office:value-type="string" calcext:value-type="string">
            <text:p>Devéria, Achille Jacques-Jean-Marie (Illustrator) | Vallot, Philippe Joseph Augus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80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5</text:p>
          </table:table-cell>
          <table:table-cell table:style-name="ce1" office:value-type="string" calcext:value-type="string">
            <text:p>mta_2080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Peerless Casildea de Vandalia Fans Herself]</text:p>
          </table:table-cell>
          <table:table-cell table:style-name="ce1" office:value-type="string" calcext:value-type="string">
            <text:p>Clothing and dress | Fiction | Flowers | Spain | Fans (Machinery) | Fiction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94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94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makes his will]</text:p>
          </table:table-cell>
          <table:table-cell table:style-name="ce1" office:value-type="string" calcext:value-type="string">
            <text:p>Don Quixote | Sancho Panza | Sansón Carrasco | Notaries</text:p>
          </table:table-cell>
          <table:table-cell table:style-name="ce1" office:value-type="string" calcext:value-type="string">
            <text:p>Stothard, Thomas (Illustrator) | Blake, William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50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3</text:p>
          </table:table-cell>
          <table:table-cell table:style-name="ce1" office:value-type="string" calcext:value-type="string">
            <text:p>mta_2250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s'éveilla enfin...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99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9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.... sprengte er mit dem Rozinante im vollen Galopp auf die vorderste Windmühle los und gab ihr einem Lanzenslich in den Flüge. – Buch 1. Kap. 8</text:p>
          </table:table-cell>
          <table:table-cell table:style-name="ce1" office:value-type="string" calcext:value-type="string">
            <text:p>Spain | Don Quixote | windmills | Sancho Panza | Horse | donkey | giants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800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800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ctor Pedro Recio Directs Sancho Panza to Break HIs Fast With Four Draughts of Water]</text:p>
          </table:table-cell>
          <table:table-cell table:style-name="ce1" office:value-type="string" calcext:value-type="string">
            <text:p>Advice | Fiction | Tricks | Literature | Deception | Fiction | Panza, Sancho (Fictitious character) | Governors | Spain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4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44_OBJ.jpg</text:p>
          </table:table-cell>
          <table:table-cell table:style-name="ce1" office:value-type="string" calcext:value-type="string">
            <text:p>Europe | Spain | Baratar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can de la venta á D. Quixote encantado como nadie lo fue antes</text:p>
          </table:table-cell>
          <table:table-cell table:style-name="ce1" office:value-type="string" calcext:value-type="string">
            <text:p>Don Quixote | Don Fernando | Cages | Enchantment</text:p>
          </table:table-cell>
          <table:table-cell table:style-name="ce1" office:value-type="string" calcext:value-type="string">
            <text:p>Rodríguez, Antonio (Illustrator) | Vázquez, Bartolomé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0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0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rtumno, transformado en vieja logra el amor de Pomona</text:p>
          </table:table-cell>
          <table:table-cell table:style-name="ce1" office:value-type="string" calcext:value-type="string">
            <text:p>Pomona | Vertumnus | Gardening | Transformation | God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4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45_OBJ.jpg</text:p>
          </table:table-cell>
          <table:table-cell table:style-name="ce1" office:value-type="string" calcext:value-type="string">
            <text:p>Latium | Italy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ssinante s'effraya du bruit que faisaient les coups et la chute de l'eau</text:p>
          </table:table-cell>
          <table:table-cell table:style-name="ce1" office:value-type="string" calcext:value-type="string">
            <text:p>Don Quixote | Sancho Panza | Rocinante | Fulling mills | River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5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5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Sleeps in a Luxurious Bed]</text:p>
          </table:table-cell>
          <table:table-cell table:style-name="ce1" office:value-type="string" calcext:value-type="string">
            <text:p>Panza, Sancho (Fictitious character) | Sleep | Literary collections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3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Clavileño explodes]</text:p>
          </table:table-cell>
          <table:table-cell table:style-name="ce1" office:value-type="string" calcext:value-type="string">
            <text:p>Don Quixote | Sancho Panza | Clavileño | Explosions</text:p>
          </table:table-cell>
          <table:table-cell table:style-name="ce1" office:value-type="string" calcext:value-type="string">
            <text:p>Chodowiecki, Daniel-Nicolas (Illustrator) | Berger, Dani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51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mta_2151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The Gambling of the Puppet of Don Gaiferos]</text:p>
          </table:table-cell>
          <table:table-cell table:style-name="ce1" office:value-type="string" calcext:value-type="string">
            <text:p>Puppet theater | History | Gambling | Fiction | Storytelling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0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0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 es früh Morgens war, so trafen ihn die Sonnenstrahlen nur von der Seite und ermüdeten ihn nicht. – Buch 1. Kap. 7</text:p>
          </table:table-cell>
          <table:table-cell table:style-name="ce1" office:value-type="string" calcext:value-type="string">
            <text:p>Spain | Don Quixote | Sancho Panza | donkey | Horse | adventure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800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800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Rope of Cats Lowered Before Quixote's Window]</text:p>
          </table:table-cell>
          <table:table-cell table:style-name="ce1" office:value-type="string" calcext:value-type="string">
            <text:p>Cats | Fiction | Bells | Literature | Weapons | History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6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6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Blind Lead the Blind]</text:p>
          </table:table-cell>
          <table:table-cell table:style-name="ce1" office:value-type="string" calcext:value-type="string">
            <text:p>Blind | Fiction | Older men | Fiction | Clothing and dress | Fiction | Staffs (Sticks, canes, etc.) | Fiction</text:p>
          </table:table-cell>
          <table:table-cell table:style-name="ce1" office:value-type="string" calcext:value-type="string">
            <text:p>Sears (Engraver) | 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94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94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ndsknecht machten auß deß Drachen zenen</text:p>
          </table:table-cell>
          <table:table-cell table:style-name="ce1" office:value-type="string" calcext:value-type="string">
            <text:p>Cadmus | Minerva | Pallas | Serpents | Roman Mythology | Greek Mythology | Gods | Goddesses | Agriculture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17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172_OBJ.jpg</text:p>
          </table:table-cell>
          <table:table-cell table:style-name="ce1" office:value-type="string" calcext:value-type="string">
            <text:p>Ancient Greece | Thebe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aster Peter's Monkey]</text:p>
          </table:table-cell>
          <table:table-cell table:style-name="ce1" office:value-type="string" calcext:value-type="string">
            <text:p>Monkeys | Literature | Taverns (Inns) in literature</text:p>
          </table:table-cell>
          <table:table-cell table:style-name="ce1" office:value-type="string" calcext:value-type="string">
            <text:p>O. Cavenne (Illustrator) | Porre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0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oads, Snakes, and Lizards]</text:p>
          </table:table-cell>
          <table:table-cell table:style-name="ce1" office:value-type="string" calcext:value-type="string">
            <text:p>Toads | Literature | Snakes | Behavior | Lizards | Literature</text:p>
          </table:table-cell>
          <table:table-cell table:style-name="ce1" office:value-type="string" calcext:value-type="string">
            <text:p>Tony Johannot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3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3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ujours, Sancho, j'ai entendu dire que faire du bien a de la canaille, c'est jeter de l'eau dans la mer</text:p>
          </table:table-cell>
          <table:table-cell table:style-name="ce1" office:value-type="string" calcext:value-type="string">
            <text:p>Don Quixote | Sancho Panza | Rocinante | Slaves | Saddle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5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5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erlin's cart and Dulcinea]</text:p>
          </table:table-cell>
          <table:table-cell table:style-name="ce1" office:value-type="string" calcext:value-type="string">
            <text:p>Don Quixote | Sancho Panza | Dulcinea</text:p>
          </table:table-cell>
          <table:table-cell table:style-name="ce1" office:value-type="string" calcext:value-type="string">
            <text:p>Savery, Jacob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30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3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finds Sancho in a Hole]</text:p>
          </table:table-cell>
          <table:table-cell table:style-name="ce1" office:value-type="string" calcext:value-type="string">
            <text:p>Don Quixote (Fictitious character) in bookplates | Knights and knighthood in art</text:p>
          </table:table-cell>
          <table:table-cell table:style-name="ce1"/>
          <table:table-cell table:style-name="ce1" office:value-type="string" calcext:value-type="string">
            <text:p>StillImage</text:p>
          </table:table-cell>
          <table:table-cell table:style-name="ce1"/>
          <table:table-cell table:style-name="ce1" office:value-type="string" calcext:value-type="string">
            <text:p>mta:2514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0</text:p>
          </table:table-cell>
          <table:table-cell table:style-name="ce1" office:value-type="string" calcext:value-type="string">
            <text:p>mta_2514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nuevase en la venta la discordia del campo de Agramante</text:p>
          </table:table-cell>
          <table:table-cell table:style-name="ce1" office:value-type="string" calcext:value-type="string">
            <text:p>Don Quixote | Sancho Panza | Don Fernando | Mambrino's helmet | Fighting</text:p>
          </table:table-cell>
          <table:table-cell table:style-name="ce1" office:value-type="string" calcext:value-type="string">
            <text:p>Rodríguez, Antonio (Illustrator) | Rodríguez, Pedro Vicen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70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70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Puppet Moor Forces Himself Upon the Puppet Melisandra]</text:p>
          </table:table-cell>
          <table:table-cell table:style-name="ce1" office:value-type="string" calcext:value-type="string">
            <text:p>Kissing | Religious aspects | Racism | France | Clothing and dress | Fiction | Storytelling | Fiction | Puppet theater | History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50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50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hidalgo se décida à piquer sa jument</text:p>
          </table:table-cell>
          <table:table-cell table:style-name="ce1" office:value-type="string" calcext:value-type="string">
            <text:p>Don Quixote | Sancho Panza | Don Diego de Miranda | Lion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97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9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Duke and Duchess Listen to the Baratarian Steward]</text:p>
          </table:table-cell>
          <table:table-cell table:style-name="ce1" office:value-type="string" calcext:value-type="string">
            <text:p>Monarchy | Spain | Clothing and dress | Fiction</text:p>
          </table:table-cell>
          <table:table-cell table:style-name="ce1" office:value-type="string" calcext:value-type="string">
            <text:p>Tony Johannot (Illustrator) | Lacoste Jeu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8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8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tries to whip Sancho Panza]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Stothard, Thomas (Illustrator) | Walker, William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50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3</text:p>
          </table:table-cell>
          <table:table-cell table:style-name="ce1" office:value-type="string" calcext:value-type="string">
            <text:p>mta_2250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and Sancho Panzo Rode the Wooden Horse Clavileño ]</text:p>
          </table:table-cell>
          <table:table-cell table:style-name="ce1" office:value-type="string" calcext:value-type="string">
            <text:p>Don Quixote (Fictitious character) in bookplates | Horses | Spain | Tricks | Literature | Imagination | Literature | Weapons | History | Literature | Knights and knighthood in art | Panza, Sancho (Fictitious character)</text:p>
          </table:table-cell>
          <table:table-cell table:style-name="ce1" office:value-type="string" calcext:value-type="string">
            <text:p>George Cruickshank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72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72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 frère, si vous êtes chrétien, je vous supplie de porter cette lettre au pays et a la personne qu'indique l'adresse</text:p>
          </table:table-cell>
          <table:table-cell table:style-name="ce1" office:value-type="string" calcext:value-type="string">
            <text:p>Luscinda | Streets | Letter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6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6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ilosofo, e guerrier le ghiande ha in mano, / E ragiona sui quelle il Duce Ispano. / Ai pastori le mostra, e tutti a loro / Descrive i pregi della età dell'oro.</text:p>
          </table:table-cell>
          <table:table-cell table:style-name="ce1" office:value-type="string" calcext:value-type="string">
            <text:p>Don Quixote | Sancho Panza | Shepherd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34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3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Victory over the Knight of the Wood</text:p>
          </table:table-cell>
          <table:table-cell table:style-name="ce1" office:value-type="string" calcext:value-type="string">
            <text:p>Dueling | Early works to 1800 | Don Quixote (Fictitious character) in bookplates | Panza, Sancho (Fictitious character) | Knights and knighthood in art</text:p>
          </table:table-cell>
          <table:table-cell table:style-name="ce1" office:value-type="string" calcext:value-type="string">
            <text:p>Robert Smirke (Illustrator) | A. Raimbac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7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17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Madman of Cordova Approaches a Spaniel]</text:p>
          </table:table-cell>
          <table:table-cell table:style-name="ce1" office:value-type="string" calcext:value-type="string">
            <text:p>Animal abuse | Fiction | Dogs | Fiction | Mental illness | Treatment</text:p>
          </table:table-cell>
          <table:table-cell table:style-name="ce1" office:value-type="string" calcext:value-type="string">
            <text:p>Robert Smirke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2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28_OBJ.jpg</text:p>
          </table:table-cell>
          <table:table-cell table:style-name="ce1" office:value-type="string" calcext:value-type="string">
            <text:p>Spain | Europe | Cordov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Juan Haldudo whips Andrés]</text:p>
          </table:table-cell>
          <table:table-cell table:style-name="ce1" office:value-type="string" calcext:value-type="string">
            <text:p>Don Quixote | Rocinante | Juan Haldudo | Andrés</text:p>
          </table:table-cell>
          <table:table-cell table:style-name="ce1" office:value-type="string" calcext:value-type="string">
            <text:p>Savery, Jacob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01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0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Sancho's Horror Upon Witnessing the Squire of the Wood's Nose]</text:p>
          </table:table-cell>
          <table:table-cell table:style-name="ce1" office:value-type="string" calcext:value-type="string">
            <text:p>Panza, Sancho (Fictitious character) | Disguise | Fiction | Nose | Literature</text:p>
          </table:table-cell>
          <table:table-cell table:style-name="ce1" office:value-type="string" calcext:value-type="string">
            <text:p>Robert Smirke (Illustrator) | J. Fiul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7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17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le regarda d'où partait le bruit</text:p>
          </table:table-cell>
          <table:table-cell table:style-name="ce1" office:value-type="string" calcext:value-type="string">
            <text:p>Dorotea | Stream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6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6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ei frutti che Pomona a noi dispensa / Agli Eroi bellicosi offron la mensa: / E uniti a Pittagorico convito / Ingannano la sete e l'appetito.</text:p>
          </table:table-cell>
          <table:table-cell table:style-name="ce1" office:value-type="string" calcext:value-type="string">
            <text:p>Don Quixote | Sancho Panza | Rocinante | Armour | Sword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33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3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8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Tries to Comfort the Weeping Teresa Panza]</text:p>
          </table:table-cell>
          <table:table-cell table:style-name="ce1" office:value-type="string" calcext:value-type="string">
            <text:p>Panza, Sancho (Fictitious character) | Panza, Teresa (Fictional Character) | Clothing and dress | Fiction | Crying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7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7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Cardenio tells his story to Don Quixote, Sancho Panza, and the goatherd]</text:p>
          </table:table-cell>
          <table:table-cell table:style-name="ce1" office:value-type="string" calcext:value-type="string">
            <text:p>Don Quixote | Sancho Panza | Cardenio</text:p>
          </table:table-cell>
          <table:table-cell table:style-name="ce1" office:value-type="string" calcext:value-type="string">
            <text:p>Stothard, Thomas (Illustrator) | Heath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50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3</text:p>
          </table:table-cell>
          <table:table-cell table:style-name="ce1" office:value-type="string" calcext:value-type="string">
            <text:p>mta_22500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on his Deathbed]</text:p>
          </table:table-cell>
          <table:table-cell table:style-name="ce1" office:value-type="string" calcext:value-type="string">
            <text:p>Don Quixote (Fictitious character) in bookplates | Panza, Sancho (Fictitious character) | Deathbed | Literature | Notaries | Spain | Priests | Fiction | Crying | Literature</text:p>
          </table:table-cell>
          <table:table-cell table:style-name="ce1" office:value-type="string" calcext:value-type="string">
            <text:p>George Cruickshank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72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72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Winnowing the Barley]</text:p>
          </table:table-cell>
          <table:table-cell table:style-name="ce1" office:value-type="string" calcext:value-type="string">
            <text:p>Don Quixote (Fictitious character) in bookplates | Barley | Milling | Armor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9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9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Quixote and Sancho Depart From The Duchess' Castle]</text:p>
          </table:table-cell>
          <table:table-cell table:style-name="ce1" office:value-type="string" calcext:value-type="string">
            <text:p>Panza, Sancho (Fictitious character) | Donkeys | Literature | Farewells | Literature | Don Quixote (Fictitious character) in bookplates | Horses | Spain | Weapons | History | Literature | Knights and knighthood in art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8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8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Man and His Heifer]</text:p>
          </table:table-cell>
          <table:table-cell table:style-name="ce1" office:value-type="string" calcext:value-type="string">
            <text:p>Cow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96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96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 seul Sancho Panza se désespérait</text:p>
          </table:table-cell>
          <table:table-cell table:style-name="ce1" office:value-type="string" calcext:value-type="string">
            <text:p>Don Quixote | Eugenio | Sancho Panza | Fight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9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9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surprised by a flock of birds at Montesinos' cave]</text:p>
          </table:table-cell>
          <table:table-cell table:style-name="ce1" office:value-type="string" calcext:value-type="string">
            <text:p>Don Quixote | Sancho Panza | Birds | Montesinos' cave</text:p>
          </table:table-cell>
          <table:table-cell table:style-name="ce1" office:value-type="string" calcext:value-type="string">
            <text:p>Corbould, Richard (Illustrator) | Hawkins, W.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8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8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ATTACKS THE WINDMILL</text:p>
          </table:table-cell>
          <table:table-cell table:style-name="ce1" office:value-type="string" calcext:value-type="string">
            <text:p>Knights and knighthood in art | Don Quixote (Fictitious character) in bookplates | Panza, Sancho (Fictitious character)</text:p>
          </table:table-cell>
          <table:table-cell table:style-name="ce1" office:value-type="string" calcext:value-type="string">
            <text:p>George Cruikshank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7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mta_24771_OBJ.jpg</text:p>
          </table:table-cell>
          <table:table-cell table:style-name="ce1" office:value-type="string" calcext:value-type="string">
            <text:p>Plains of La Mancha | 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﻿Don Quixote and the Shepherd</text:p>
          </table:table-cell>
          <table:table-cell table:style-name="ce1" office:value-type="string" calcext:value-type="string">
            <text:p>Don Quixote | Pedro Alonso | Rocinante</text:p>
          </table:table-cell>
          <table:table-cell table:style-name="ce1" office:value-type="string" calcext:value-type="string">
            <text:p>Corbould, Richard (Illustrator) | Hawkins, W.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7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7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Fought for a Saddle]</text:p>
          </table:table-cell>
          <table:table-cell table:style-name="ce1" office:value-type="string" calcext:value-type="string">
            <text:p>Don Quixote (Fictitious character) in bookplates | Violence | Fiction | Panza, Sancho (Fictitious character) | Donkeys | Literature | Knights and knighthood in art | Taverns (Inns) in literature</text:p>
          </table:table-cell>
          <table:table-cell table:style-name="ce1" office:value-type="string" calcext:value-type="string">
            <text:p>George Cruickshank (Illustrator) | W.O.Knigh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5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5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Y PROCEEDED TOWARDS A THEATER ON ONE SIDE OF THE MEADOW</text:p>
          </table:table-cell>
          <table:table-cell table:style-name="ce1" office:value-type="string" calcext:value-type="string">
            <text:p>Marriage | Spain | Music | Spain | 16th century</text:p>
          </table:table-cell>
          <table:table-cell table:style-name="ce1" office:value-type="string" calcext:value-type="string">
            <text:p>W.H. Robinso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8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3</text:p>
          </table:table-cell>
          <table:table-cell table:style-name="ce1" office:value-type="string" calcext:value-type="string">
            <text:p>mta_24785_OBJ.jpg</text:p>
          </table:table-cell>
          <table:table-cell table:style-name="ce1" office:value-type="string" calcext:value-type="string">
            <text:p>Spain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illée des armes</text:p>
          </table:table-cell>
          <table:table-cell table:style-name="ce1" office:value-type="string" calcext:value-type="string">
            <text:p>Don Quixote | Inns | Armour | Vigils</text:p>
          </table:table-cell>
          <table:table-cell table:style-name="ce1" office:value-type="string" calcext:value-type="string">
            <text:p>Lami, Eugène Louis (Illustrator) | Lignon, Etienne Frédéric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4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4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ésus, s'ecria-t-elle, qu'est-ce que je vois la?</text:p>
          </table:table-cell>
          <table:table-cell table:style-name="ce1" office:value-type="string" calcext:value-type="string">
            <text:p>Don Quixote | Doña Rodríguez | Night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2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2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mistaking the peasant girl for Dulcinea</text:p>
          </table:table-cell>
          <table:table-cell table:style-name="ce1" office:value-type="string" calcext:value-type="string">
            <text:p>Don Quixote | Sancho Panza | Peasants | Donkeys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4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4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 Otono, Estacion en que triunfa Baco</text:p>
          </table:table-cell>
          <table:table-cell table:style-name="ce1" office:value-type="string" calcext:value-type="string">
            <text:p>Jupiter | Seasons | Autumn | Silver Age | Mythology | Bacchu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2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24_OBJ.jpg</text:p>
          </table:table-cell>
          <table:table-cell table:style-name="ce1" office:value-type="string" calcext:value-type="string">
            <text:p>Italy | Ancient Rom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instructing Sancho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4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4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and Sancho on the Wooden Horse</text:p>
          </table:table-cell>
          <table:table-cell table:style-name="ce1" office:value-type="string" calcext:value-type="string">
            <text:p>Practical jokes | Don Quixote (Fictitious character) in bookplates | Knights and knighthood in art | Panza, Sancho (Fictitious character)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0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500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iste et mélancolique languissait le blessé Don Quichotte</text:p>
          </table:table-cell>
          <table:table-cell table:style-name="ce1" office:value-type="string" calcext:value-type="string">
            <text:p>Don Quixote | Bed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2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2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 pendu par le poignet</text:p>
          </table:table-cell>
          <table:table-cell table:style-name="ce1" office:value-type="string" calcext:value-type="string">
            <text:p>Don Quixote | Rocinante | Inns</text:p>
          </table:table-cell>
          <table:table-cell table:style-name="ce1" office:value-type="string" calcext:value-type="string">
            <text:p>Lami, Eugène Louis (Illustrator) | Lignon, Etienne Frédéric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47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4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's return to his house after being severely beat by the Mule driver</text:p>
          </table:table-cell>
          <table:table-cell table:style-name="ce1" office:value-type="string" calcext:value-type="string">
            <text:p>Don Quixote | Pedro Alonso | Rocinante</text:p>
          </table:table-cell>
          <table:table-cell table:style-name="ce1" office:value-type="string" calcext:value-type="string">
            <text:p>Hayman, Francis (Illustrator) | Warren, Charles Turn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7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7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Quixote and Sancho Trampled by Bulls]</text:p>
          </table:table-cell>
          <table:table-cell table:style-name="ce1" office:value-type="string" calcext:value-type="string">
            <text:p>Panza, Sancho (Fictitious character) | Don Quixote (Fictitious character) in bookplates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10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107_OBJ.jpg</text:p>
          </table:table-cell>
          <table:table-cell table:style-name="ce1" office:value-type="string" calcext:value-type="string">
            <text:p>Spain | Europe | Road to Saragoss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Quixote Dresses and Sancho Holds his Clothes]</text:p>
          </table:table-cell>
          <table:table-cell table:style-name="ce1" office:value-type="string" calcext:value-type="string">
            <text:p>Don Quixote (Fictitious character) in bookplates | Panza, Sancho (Fictitious character) | Hunger | Literature | Clothing and dress | Fiction | Master and servant | Fiction</text:p>
          </table:table-cell>
          <table:table-cell table:style-name="ce1" office:value-type="string" calcext:value-type="string">
            <text:p>George Cruickshank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5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5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and the Inn-keeper's Daughter</text:p>
          </table:table-cell>
          <table:table-cell table:style-name="ce1" office:value-type="string" calcext:value-type="string">
            <text:p>Don Quixote | Maritornes | Rocinante | Inns</text:p>
          </table:table-cell>
          <table:table-cell table:style-name="ce1" office:value-type="string" calcext:value-type="string">
            <text:p>Corbould, Richard (Illustrator) | Warren, Charles Turn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8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8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fis es transformada en varon por la Diosa Isis para que se case con Janta</text:p>
          </table:table-cell>
          <table:table-cell table:style-name="ce1" office:value-type="string" calcext:value-type="string">
            <text:p>Isis | Goddesses | Transformation | Mythology | Iphi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3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39_OBJ.jpg</text:p>
          </table:table-cell>
          <table:table-cell table:style-name="ce1" office:value-type="string" calcext:value-type="string">
            <text:p>Crete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Grisóstomo's burial and Marcela's appearance]</text:p>
          </table:table-cell>
          <table:table-cell table:style-name="ce1" office:value-type="string" calcext:value-type="string">
            <text:p>Don Quixote | Sancho Panza | Grisóstomo | Ambrosio | Vivaldo | Marcela | Burial</text:p>
          </table:table-cell>
          <table:table-cell table:style-name="ce1" office:value-type="string" calcext:value-type="string">
            <text:p>Chodowiecki, Daniel-Nicolas (Illustrator) | Berger, Dani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49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mta_2149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 estio, estacion risuena, y tan util como hermosa</text:p>
          </table:table-cell>
          <table:table-cell table:style-name="ce1" office:value-type="string" calcext:value-type="string">
            <text:p>Summer | Seasons | Mythology | Silver Age | Jupiter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2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23_OBJ.jpg</text:p>
          </table:table-cell>
          <table:table-cell table:style-name="ce1" office:value-type="string" calcext:value-type="string">
            <text:p>Ancient Rome | Italy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e votre grandeur aille maintenant descendre de son palefroi madame la duchesse</text:p>
          </table:table-cell>
          <table:table-cell table:style-name="ce1" office:value-type="string" calcext:value-type="string">
            <text:p>Don Quixote | Sancho Panza | Courtyards | Gothic architectur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1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1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rcules se tiende sobre la pira, y Filoctetes la prende fuego</text:p>
          </table:table-cell>
          <table:table-cell table:style-name="ce1" office:value-type="string" calcext:value-type="string">
            <text:p>Philoctetes | Gods | Goddesses | Hercul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3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30_OBJ.jpg</text:p>
          </table:table-cell>
          <table:table-cell table:style-name="ce1" office:value-type="string" calcext:value-type="string">
            <text:p>Phocis | Ancient Greece | Mount Oet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ines de Passamonte Stealing Dapple</text:p>
          </table:table-cell>
          <table:table-cell table:style-name="ce1" office:value-type="string" calcext:value-type="string">
            <text:p>Don Quixote | Sancho Panza | Ginés de Pasamonte | Rocinante</text:p>
          </table:table-cell>
          <table:table-cell table:style-name="ce1" office:value-type="string" calcext:value-type="string">
            <text:p>Cruikshank, George (Illustrator) | Cruikshank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4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42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lyphemus frißt die Verwanthen Ulyssis</text:p>
          </table:table-cell>
          <table:table-cell table:style-name="ce1" office:value-type="string" calcext:value-type="string">
            <text:p>Cyclops | Polyphemus | Ulysses | Achaemenides | Greek Mythology | Roman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33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333_OBJ.jpg</text:p>
          </table:table-cell>
          <table:table-cell table:style-name="ce1" office:value-type="string" calcext:value-type="string">
            <text:p>Aetna | Sicily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Ynvencion del ventero para que pudiese beber D. Quixote</text:p>
          </table:table-cell>
          <table:table-cell table:style-name="ce1" office:value-type="string" calcext:value-type="string">
            <text:p>Don Quixote | Doña Molinera | Doña Tolosa | Inns</text:p>
          </table:table-cell>
          <table:table-cell table:style-name="ce1" office:value-type="string" calcext:value-type="string">
            <text:p>Rodríguez, Antonio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8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8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meissen werden zu Leuten</text:p>
          </table:table-cell>
          <table:table-cell table:style-name="ce1" office:value-type="string" calcext:value-type="string">
            <text:p>Transformation | Roman Mythology | Greek Mythology | Myrmidons | Jupiter | Aeacu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2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24_OBJ.jpg</text:p>
          </table:table-cell>
          <table:table-cell table:style-name="ce1" office:value-type="string" calcext:value-type="string">
            <text:p>Aegina | Athen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's Books of Chivalry were Discarded to be Burned]</text:p>
          </table:table-cell>
          <table:table-cell table:style-name="ce1" office:value-type="string" calcext:value-type="string">
            <text:p>Books and reading | Spain | Book Burning | Priests | Fiction | Barbers | Spain | Horses | Spain</text:p>
          </table:table-cell>
          <table:table-cell table:style-name="ce1" office:value-type="string" calcext:value-type="string">
            <text:p>George Cruickshank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5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59_OBJ.jpg</text:p>
          </table:table-cell>
          <table:table-cell table:style-name="ce1" office:value-type="string" calcext:value-type="string">
            <text:p>Spain | Europe | Plains of La Manch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d Sancho, surprised at the divinations of Master Peters' Ape</text:p>
          </table:table-cell>
          <table:table-cell table:style-name="ce1" office:value-type="string" calcext:value-type="string">
            <text:p>Don Quixote | Sancho Panza | Maese Pedro | Monkeys</text:p>
          </table:table-cell>
          <table:table-cell table:style-name="ce1" office:value-type="string" calcext:value-type="string">
            <text:p>Corbould, Richard (Illustrator) | Warren, Charles Turn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8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8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 suis, mes bons seigneurs, chevalier errant; mon métier est celui des armes</text:p>
          </table:table-cell>
          <table:table-cell table:style-name="ce1" office:value-type="string" calcext:value-type="string">
            <text:p>Don Quixote | Rocinant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1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1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rcules, esclavo de la hermosura de Onfale, se deja desarmar e hila con ella</text:p>
          </table:table-cell>
          <table:table-cell table:style-name="ce1" office:value-type="string" calcext:value-type="string">
            <text:p>Omphale | Hercules | Twelve Labour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3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37_OBJ.jpg</text:p>
          </table:table-cell>
          <table:table-cell table:style-name="ce1" office:value-type="string" calcext:value-type="string">
            <text:p>Lydi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rrives at the inn]</text:p>
          </table:table-cell>
          <table:table-cell table:style-name="ce1" office:value-type="string" calcext:value-type="string">
            <text:p>Don Quixote | Doña Molinera | Doña Tolosa</text:p>
          </table:table-cell>
          <table:table-cell table:style-name="ce1" office:value-type="string" calcext:value-type="string">
            <text:p>Chodowiecki, Daniel-Nicolas (Illustrator) | Berger, Dani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49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mta_2149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ixote braving the Lion</text:p>
          </table:table-cell>
          <table:table-cell table:style-name="ce1" office:value-type="string" calcext:value-type="string">
            <text:p>Don Quixote | Lions | Cages | Swords | Armour</text:p>
          </table:table-cell>
          <table:table-cell table:style-name="ce1" office:value-type="string" calcext:value-type="string">
            <text:p>Cruikshank, George (Illustrator) | Cruikshank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4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4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and Company Were Frightened by Bats Emerging from the Cave of Montesinos]</text:p>
          </table:table-cell>
          <table:table-cell table:style-name="ce1" office:value-type="string" calcext:value-type="string">
            <text:p>Caves | Spain | Rope | Exploration | Literature | Don Quixote (Fictitious character) in bookplates | Panza, Sancho (Fictitious character) | Scholars | Fiction</text:p>
          </table:table-cell>
          <table:table-cell table:style-name="ce1" office:value-type="string" calcext:value-type="string">
            <text:p>George Cruickshank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6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61_OBJ.jpg</text:p>
          </table:table-cell>
          <table:table-cell table:style-name="ce1" office:value-type="string" calcext:value-type="string">
            <text:p>Spain | Europe | Cave of Montesinos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 dans la caverne de Montesinos</text:p>
          </table:table-cell>
          <table:table-cell table:style-name="ce1" office:value-type="string" calcext:value-type="string">
            <text:p>Don Quixote | Montesinos | Durandarte | Montesinos' cave</text:p>
          </table:table-cell>
          <table:table-cell table:style-name="ce1" office:value-type="string" calcext:value-type="string">
            <text:p>Vernet, Emile Jean Horace (Illustrator) | Prevos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49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4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schreibung deß sterbens in Aegina</text:p>
          </table:table-cell>
          <table:table-cell table:style-name="ce1" office:value-type="string" calcext:value-type="string">
            <text:p>Plague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2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23_OBJ.jpg</text:p>
          </table:table-cell>
          <table:table-cell table:style-name="ce1" office:value-type="string" calcext:value-type="string">
            <text:p>Athens | Aegin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eresa Panza receiving the message from the duchess</text:p>
          </table:table-cell>
          <table:table-cell table:style-name="ce1" office:value-type="string" calcext:value-type="string">
            <text:p>Teresa Panza | Sanchica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4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4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's Entry</text:p>
          </table:table-cell>
          <table:table-cell table:style-name="ce1" office:value-type="string" calcext:value-type="string">
            <text:p>Processions | Literature | Panza, Sancho (Fictitious character) | Governors | Spain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0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5008_OBJ.jpg</text:p>
          </table:table-cell>
          <table:table-cell table:style-name="ce1" office:value-type="string" calcext:value-type="string">
            <text:p>Spain | Barataria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ieves hung in a Forest]</text:p>
          </table:table-cell>
          <table:table-cell table:style-name="ce1" office:value-type="string" calcext:value-type="string">
            <text:p>Punishment | Spain | Beard~~Literature | Trees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3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piter desciende con toda su mag.dal palacio de Semele y su resplandor le incendia</text:p>
          </table:table-cell>
          <table:table-cell table:style-name="ce1" office:value-type="string" calcext:value-type="string">
            <text:p>Semele | Cadmus | Mythology | Gods | Goddesses | Juno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4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46_OBJ.jpg</text:p>
          </table:table-cell>
          <table:table-cell table:style-name="ce1" office:value-type="string" calcext:value-type="string">
            <text:p>Thebe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 Pomona y Vertumno</text:p>
          </table:table-cell>
          <table:table-cell table:style-name="ce1" office:value-type="string" calcext:value-type="string">
            <text:p>Pomona | Gods | Goddesses | Infatuation | Roman Mythology | Greek Mythology | Vertumnu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9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93_OBJ.jpg</text:p>
          </table:table-cell>
          <table:table-cell table:style-name="ce1" office:value-type="string" calcext:value-type="string">
            <text:p>Italy | Latium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Basilio's Blade and Brooch lie in Herbs]</text:p>
          </table:table-cell>
          <table:table-cell table:style-name="ce1" office:value-type="string" calcext:value-type="string">
            <text:p>Weapons | History | Literature | Herbs | Early works to 1800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24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24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insists the barber's basin is Mambrino’s helmet]</text:p>
          </table:table-cell>
          <table:table-cell table:style-name="ce1" office:value-type="string" calcext:value-type="string">
            <text:p>Don Quixote | Sancho Panza | Don Fernando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7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7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d Loven af Ridderskabet min Herre er optaget udi, saa betaler ieg ikke en Skilling, om det og saa Skulde Koste mit Liv</text:p>
          </table:table-cell>
          <table:table-cell table:style-name="ce1" office:value-type="string" calcext:value-type="string">
            <text:p>Don Quixote | Sancho Panza | Inns</text:p>
          </table:table-cell>
          <table:table-cell table:style-name="ce1" office:value-type="string" calcext:value-type="string">
            <text:p>Trémolières, Pierre-Charles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098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09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7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cis is Murdered by Polyphemus]</text:p>
          </table:table-cell>
          <table:table-cell table:style-name="ce1" office:value-type="string" calcext:value-type="string">
            <text:p>Greek Mythology | Infatuation | Nereids | Cyclops | Roman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6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67_OBJ.jpg</text:p>
          </table:table-cell>
          <table:table-cell table:style-name="ce1" office:value-type="string" calcext:value-type="string">
            <text:p>Italy | Sici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ssus Centaurus wirdt erschossen</text:p>
          </table:table-cell>
          <table:table-cell table:style-name="ce1" office:value-type="string" calcext:value-type="string">
            <text:p>Nessus | Hercules | Gods | Goddesses | Roman Mythology | Greek Mythology | Deianira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7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77_OBJ.jpg</text:p>
          </table:table-cell>
          <table:table-cell table:style-name="ce1" office:value-type="string" calcext:value-type="string">
            <text:p>Ancient Greece | Aetol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nus und Adonis</text:p>
          </table:table-cell>
          <table:table-cell table:style-name="ce1" office:value-type="string" calcext:value-type="string">
            <text:p>Venus | Adonis | Cupid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19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199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listo und Arcas werden Gestirn am Himmel</text:p>
          </table:table-cell>
          <table:table-cell table:style-name="ce1" office:value-type="string" calcext:value-type="string">
            <text:p>Goddesses | Transformation | Constellations | Greek Mythology | Roman Mythology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05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053_OBJ.jpg</text:p>
          </table:table-cell>
          <table:table-cell table:style-name="ce1" office:value-type="string" calcext:value-type="string">
            <text:p>Ancient Greece | Arcad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and Quixote Fell From Their Horses in the Presence of the Duchess]</text:p>
          </table:table-cell>
          <table:table-cell table:style-name="ce1" office:value-type="string" calcext:value-type="string">
            <text:p>Don Quixote (Fictitious character) in bookplates | Accident victims | Fiction | Panza, Sancho (Fictitious character) | Horses | Spain | Donkeys | Literature</text:p>
          </table:table-cell>
          <table:table-cell table:style-name="ce1" office:value-type="string" calcext:value-type="string">
            <text:p>Tony Johannot (Illustrator) | Peti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1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1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struicion de Troya</text:p>
          </table:table-cell>
          <table:table-cell table:style-name="ce1" office:value-type="string" calcext:value-type="string">
            <text:p>Cassandra | Roman Mythology | Greek Mythology | The Trojan War | Hecuba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5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58_OBJ.jpg</text:p>
          </table:table-cell>
          <table:table-cell table:style-name="ce1" office:value-type="string" calcext:value-type="string">
            <text:p>Asia Minor | Ancient Greece | Troy | Anatol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uvre les yeux, patrie désirée, et vois revenir a toi Sancho Panza, ton fils!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46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4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s cavaliers frapperent plus fort et réveillerent l'aubergiste qui se leva pour ouvrir</text:p>
          </table:table-cell>
          <table:table-cell table:style-name="ce1" office:value-type="string" calcext:value-type="string">
            <text:p>Don Quixote | Rocinante | Inns</text:p>
          </table:table-cell>
          <table:table-cell table:style-name="ce1" office:value-type="string" calcext:value-type="string">
            <text:p>Lefebvre, Claude (Illustrator) | Godefroy, Françoi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2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2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 and the Carrier fighting for the Innkeepers Maid]</text:p>
          </table:table-cell>
          <table:table-cell table:style-name="ce1" office:value-type="string" calcext:value-type="string">
            <text:p>Candles | Carriers | Don Quixote (Fictitious character) | Women household employees</text:p>
          </table:table-cell>
          <table:table-cell table:style-name="ce1" office:value-type="string" calcext:value-type="string">
            <text:p>J. Ozell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51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0</text:p>
          </table:table-cell>
          <table:table-cell table:style-name="ce1" office:value-type="string" calcext:value-type="string">
            <text:p>mta_24519_OBJ.jpg</text:p>
          </table:table-cell>
          <table:table-cell table:style-name="ce1" office:value-type="string" calcext:value-type="string">
            <text:p>Mancha (Spain)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 Yphis y Anaxarete</text:p>
          </table:table-cell>
          <table:table-cell table:style-name="ce1" office:value-type="string" calcext:value-type="string">
            <text:p>Anaxarete | Roman Mythology | Greek Mythology | Unrequited Love | Iphi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9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94_OBJ.jpg</text:p>
          </table:table-cell>
          <table:table-cell table:style-name="ce1" office:value-type="string" calcext:value-type="string">
            <text:p>Ancient Greece | Salamis | Saronic Gulf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polo guarda los granados de Admeto en los campos de Mesene</text:p>
          </table:table-cell>
          <table:table-cell table:style-name="ce1" office:value-type="string" calcext:value-type="string">
            <text:p>Shepherds | Apollo | Phoebus | Exile | God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4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41_OBJ.jpg</text:p>
          </table:table-cell>
          <table:table-cell table:style-name="ce1" office:value-type="string" calcext:value-type="string">
            <text:p>Thessaly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 bachelier Carrasco, suivi de la gouvernante, arriva dans ce moment</text:p>
          </table:table-cell>
          <table:table-cell table:style-name="ce1" office:value-type="string" calcext:value-type="string">
            <text:p>Don Quixote | Sancho Panza | Sansón Carrasco</text:p>
          </table:table-cell>
          <table:table-cell table:style-name="ce1" office:value-type="string" calcext:value-type="string">
            <text:p>Le Barbier, Jean-Jacques-François (Illustrator) | Halbou, Louis-Mich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2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2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n releva Don Quichotte et on lui découvrit le visage qu'on trouva pale, inanimé et inondé de sueur</text:p>
          </table:table-cell>
          <table:table-cell table:style-name="ce1" office:value-type="string" calcext:value-type="string">
            <text:p>Don Quixote | Sancho Panza | Sansón Carrasco | Don Antonio Moreno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4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41_OBJ.jpg</text:p>
          </table:table-cell>
          <table:table-cell table:style-name="ce1" office:value-type="string" calcext:value-type="string">
            <text:p>Spain | Europe | Barcelona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rra pare a Adonis y es transformada en el arbol de su nombre</text:p>
          </table:table-cell>
          <table:table-cell table:style-name="ce1" office:value-type="string" calcext:value-type="string">
            <text:p>Myrrha | Adonis | Transformation | Lucina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9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90_OBJ.jpg</text:p>
          </table:table-cell>
          <table:table-cell table:style-name="ce1" office:value-type="string" calcext:value-type="string">
            <text:p>Cypru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wo Servants of the Duchess Help Quixote Off His Saddle]</text:p>
          </table:table-cell>
          <table:table-cell table:style-name="ce1" office:value-type="string" calcext:value-type="string">
            <text:p>Don Quixote (Fictitious character) in bookplates | Horses | Spain | Indentured servants | Fiction | Armor | Literature</text:p>
          </table:table-cell>
          <table:table-cell table:style-name="ce1" office:value-type="string" calcext:value-type="string">
            <text:p>Tony Johannot (Illustrator) | Jourdain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1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1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richtonius wirdt in einen Korb verschlossen</text:p>
          </table:table-cell>
          <table:table-cell table:style-name="ce1" office:value-type="string" calcext:value-type="string">
            <text:p>Gods | Goddesses | Greek Mythology | Roman Mythology | Cecrops | Aglauros | Pandrosus | Vulcan | Minerva | Herse | Transform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05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054_OBJ.jpg</text:p>
          </table:table-cell>
          <table:table-cell table:style-name="ce1" office:value-type="string" calcext:value-type="string">
            <text:p>Ancient Greece | Athen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tienda de Ayax y Ulixes</text:p>
          </table:table-cell>
          <table:table-cell table:style-name="ce1" office:value-type="string" calcext:value-type="string">
            <text:p>Ajax | Achilles | Ulysses | Roman Mythology | Greek Mythology | Contest | The Trojan War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5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56_OBJ.jpg</text:p>
          </table:table-cell>
          <table:table-cell table:style-name="ce1" office:value-type="string" calcext:value-type="string">
            <text:p>Asia Minor | Troy | Anatol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gne tödt iren Son Ityn</text:p>
          </table:table-cell>
          <table:table-cell table:style-name="ce1" office:value-type="string" calcext:value-type="string">
            <text:p>Abduction | Tereus | Procne | Philomela | Roman Mythology | Greek Mythology | Mutil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24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248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nus aconseja a Adonis que solo caze animales indefensos</text:p>
          </table:table-cell>
          <table:table-cell table:style-name="ce1" office:value-type="string" calcext:value-type="string">
            <text:p>Adonis | Venus | Cupid | Mythology | Gods | Goddess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9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99_OBJ.jpg</text:p>
          </table:table-cell>
          <table:table-cell table:style-name="ce1" office:value-type="string" calcext:value-type="string">
            <text:p>Cypru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the Acquisition of Mambrino's Helmet]</text:p>
          </table:table-cell>
          <table:table-cell table:style-name="ce1" office:value-type="string" calcext:value-type="string">
            <text:p>Imagination | Literature | Don Quixote (Fictitious character) in bookplates | Knights and knighthood in art | Panza, Sancho (Fictitious character) | Weapons | History | Literature</text:p>
          </table:table-cell>
          <table:table-cell table:style-name="ce1" office:value-type="string" calcext:value-type="string">
            <text:p>F. Hayman (Illustrator) | G. V. Neis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5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6</text:p>
          </table:table-cell>
          <table:table-cell table:style-name="ce1" office:value-type="string" calcext:value-type="string">
            <text:p>mta_2505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cylla mudada en peligro de mar</text:p>
          </table:table-cell>
          <table:table-cell table:style-name="ce1" office:value-type="string" calcext:value-type="string">
            <text:p>Jealousy | Gods | Goddesses | Transformation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6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69_OBJ.jpg</text:p>
          </table:table-cell>
          <table:table-cell table:style-name="ce1" office:value-type="string" calcext:value-type="string">
            <text:p>Italy | Sici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yrrha schlafft bey irem Vatter</text:p>
          </table:table-cell>
          <table:table-cell table:style-name="ce1" office:value-type="string" calcext:value-type="string">
            <text:p>Myrrha | Cinyras | Incest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19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197_OBJ.jpg</text:p>
          </table:table-cell>
          <table:table-cell table:style-name="ce1" office:value-type="string" calcext:value-type="string">
            <text:p>Cypru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Zoraida's father discovers his daughter and the captive]</text:p>
          </table:table-cell>
          <table:table-cell table:style-name="ce1" office:value-type="string" calcext:value-type="string">
            <text:p>Zoraida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7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7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écle heureux, postérité fortunée, tu jouiras du récit de tant d'exploits</text:p>
          </table:table-cell>
          <table:table-cell table:style-name="ce1" office:value-type="string" calcext:value-type="string">
            <text:p>Don Quixote | Rocinante | Allegory</text:p>
          </table:table-cell>
          <table:table-cell table:style-name="ce1" office:value-type="string" calcext:value-type="string">
            <text:p>Lefebvre, Claude (Illustrator) | Masquelier, Louis-Josep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1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1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ÿkfalige Alder! Lÿkfalight Seculum! for hvilker. Lÿfet af mine herlige Gierninger fkal fkinne!</text:p>
          </table:table-cell>
          <table:table-cell table:style-name="ce1" office:value-type="string" calcext:value-type="string">
            <text:p>Don Quixote | Dulcinea | Rocinante | Windmills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096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09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arcissus in ein Blum</text:p>
          </table:table-cell>
          <table:table-cell table:style-name="ce1" office:value-type="string" calcext:value-type="string">
            <text:p>Unrequited Love | Greek Mythology | Roman Mythology | Goddesses | Gods | Nemesis | Narcissus | Transform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25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250_OBJ.jpg</text:p>
          </table:table-cell>
          <table:table-cell table:style-name="ce1" office:value-type="string" calcext:value-type="string">
            <text:p>Ancient Greece | Boeot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 examinant sa lance</text:p>
          </table:table-cell>
          <table:table-cell table:style-name="ce1" office:value-type="string" calcext:value-type="string">
            <text:p>Don Quixote | Books | Armour | Lance</text:p>
          </table:table-cell>
          <table:table-cell table:style-name="ce1" office:value-type="string" calcext:value-type="string">
            <text:p>Navarro, Agustín (Illustrator) | Coupé, Antoine-Jean-Baptis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8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8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Was Forced to Give Quixote's Helmet While Curds Remained]</text:p>
          </table:table-cell>
          <table:table-cell table:style-name="ce1" office:value-type="string" calcext:value-type="string">
            <text:p>Panza, Sancho (Fictitious character) | Donkeys | Literature | Helmets | Spain | Sheep | Milking</text:p>
          </table:table-cell>
          <table:table-cell table:style-name="ce1" office:value-type="string" calcext:value-type="string">
            <text:p>Lacoste Jeun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7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75_OBJ.jpg</text:p>
          </table:table-cell>
          <table:table-cell table:style-name="ce1" office:value-type="string" calcext:value-type="string">
            <text:p>Europe | Spain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Ninfa Eco procurando divertir a Juno p.aenganarla es convertida en voz</text:p>
          </table:table-cell>
          <table:table-cell table:style-name="ce1" office:value-type="string" calcext:value-type="string">
            <text:p>Juno | Echo | Nymphs | Jupiter | Affairs | Mythology | Gods | Goddess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4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48_OBJ.jpg</text:p>
          </table:table-cell>
          <table:table-cell table:style-name="ce1" office:value-type="string" calcext:value-type="string">
            <text:p>Mount Cithaeron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nus ruega a su hijo que hiera con una de sus flechas el corazon de Pluton</text:p>
          </table:table-cell>
          <table:table-cell table:style-name="ce1" office:value-type="string" calcext:value-type="string">
            <text:p>Venus | Cupid | Pluto | Gods | Goddesses | Love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7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70_OBJ.jpg</text:p>
          </table:table-cell>
          <table:table-cell table:style-name="ce1" office:value-type="string" calcext:value-type="string">
            <text:p>Ancient Greece | Ancient Rom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hilemon und Baucis in Baum</text:p>
          </table:table-cell>
          <table:table-cell table:style-name="ce1" office:value-type="string" calcext:value-type="string">
            <text:p>Baucis | Philemon | Jupiter | Mercury | Transformation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4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41_OBJ.jpg</text:p>
          </table:table-cell>
          <table:table-cell table:style-name="ce1" office:value-type="string" calcext:value-type="string">
            <text:p>Phrygi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talla entre los Griegos y Troyanos</text:p>
          </table:table-cell>
          <table:table-cell table:style-name="ce1" office:value-type="string" calcext:value-type="string">
            <text:p>Roman Mythology | Greek Mythology | The Trojan War | Death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5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51_OBJ.jpg</text:p>
          </table:table-cell>
          <table:table-cell table:style-name="ce1" office:value-type="string" calcext:value-type="string">
            <text:p>Ancient Greece | Asia Minor | Troy | Anatol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Pares His Nails]</text:p>
          </table:table-cell>
          <table:table-cell table:style-name="ce1" office:value-type="string" calcext:value-type="string">
            <text:p>Panza, Sancho (Fictitious character) | Nails (Anatomy) | Care and hygiene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88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88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Washed His Hands]</text:p>
          </table:table-cell>
          <table:table-cell table:style-name="ce1" office:value-type="string" calcext:value-type="string">
            <text:p>#VALUE!</text:p>
          </table:table-cell>
          <table:table-cell table:style-name="ce1" office:value-type="string" calcext:value-type="string">
            <text:p>Roux (Illustrator) | Fere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2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2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esculapius verwandlet sich in einen Drachen</text:p>
          </table:table-cell>
          <table:table-cell table:style-name="ce1" office:value-type="string" calcext:value-type="string">
            <text:p>Gods | Roman Mythology | Plague | Roman Republic | Greek Mythology | Aesculapiu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35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356_OBJ.jpg</text:p>
          </table:table-cell>
          <table:table-cell table:style-name="ce1" office:value-type="string" calcext:value-type="string">
            <text:p>Rome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 Dubb'd a Knight Errant by the Innkeeper]</text:p>
          </table:table-cell>
          <table:table-cell table:style-name="ce1" office:value-type="string" calcext:value-type="string">
            <text:p>Don Quixote (Fictitious character) in bookplates | Knights and knighthood | Hotelkeepers | Taverns (Inns) in literature</text:p>
          </table:table-cell>
          <table:table-cell table:style-name="ce1" office:value-type="string" calcext:value-type="string">
            <text:p>J. Ozell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51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0</text:p>
          </table:table-cell>
          <table:table-cell table:style-name="ce1" office:value-type="string" calcext:value-type="string">
            <text:p>mta_24517_OBJ.jpg</text:p>
          </table:table-cell>
          <table:table-cell table:style-name="ce1" office:value-type="string" calcext:value-type="string">
            <text:p>Mancha (Spain)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 et Sancho a moitiés tués par les muletiers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Westall, Richard (Illustrator) | Coupé, Antoine-Jean-Baptis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8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8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n parvint à s'emparer de lui et à le remettre sur son lit</text:p>
          </table:table-cell>
          <table:table-cell table:style-name="ce1" office:value-type="string" calcext:value-type="string">
            <text:p>Don Quixote</text:p>
          </table:table-cell>
          <table:table-cell table:style-name="ce1" office:value-type="string" calcext:value-type="string">
            <text:p>Lefebvre, Claude (Illustrator) | Coiny, Jacques-Josep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1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1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priest, the barber, and Cardenio encounter Dorotea]</text:p>
          </table:table-cell>
          <table:table-cell table:style-name="ce1" office:value-type="string" calcext:value-type="string">
            <text:p>Cardenio | Dorotea | Nature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7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7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Separates his Squire from the Barber the Rightful Owner of the Basin]</text:p>
          </table:table-cell>
          <table:table-cell table:style-name="ce1" office:value-type="string" calcext:value-type="string">
            <text:p>Barbers | Spain | Taverns (Inns) in literature | Panza, Sancho (Fictitious character) | Don Quixote (Fictitious character) in bookplates | Knights and knighthood in art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0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60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s meuniers les tirèrent l'un l'autre, par les pieds, par la tête</text:p>
          </table:table-cell>
          <table:table-cell table:style-name="ce1" office:value-type="string" calcext:value-type="string">
            <text:p>Don Quixote | Sancho Panza | Ebro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1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1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﻿[Portrait of Cervantes]</text:p>
          </table:table-cell>
          <table:table-cell table:style-name="ce1" office:value-type="string" calcext:value-type="string">
            <text:p>Miguel de Cervantes Saavedra</text:p>
          </table:table-cell>
          <table:table-cell table:style-name="ce1" office:value-type="string" calcext:value-type="string">
            <text:p>Chodowiecki, Daniel-Nicolas (Illustrator) | Berger, Dani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49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mta_2149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Squire of the Wood's Nose</text:p>
          </table:table-cell>
          <table:table-cell table:style-name="ce1" office:value-type="string" calcext:value-type="string">
            <text:p>Don Quixote | Sancho Panza | Sansón Carrasco | Tomé Cecial | Rocinante | Armour | Lances</text:p>
          </table:table-cell>
          <table:table-cell table:style-name="ce1" office:value-type="string" calcext:value-type="string">
            <text:p>Cruikshank, George (Illustrator) | Cruikshank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4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4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arcella Interrupts Chrysostom's Burial]</text:p>
          </table:table-cell>
          <table:table-cell table:style-name="ce1" office:value-type="string" calcext:value-type="string">
            <text:p>Don Quixote (Fictitious character) in bookplates | Knights and knighthood in art | Funeral rites and ceremonies | Literature</text:p>
          </table:table-cell>
          <table:table-cell table:style-name="ce1" office:value-type="string" calcext:value-type="string">
            <text:p>Hayman (Illustrator) | G. V. Neis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3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6</text:p>
          </table:table-cell>
          <table:table-cell table:style-name="ce1" office:value-type="string" calcext:value-type="string">
            <text:p>mta_2503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Trampled and Rolling on the Ground]</text:p>
          </table:table-cell>
          <table:table-cell table:style-name="ce1" office:value-type="string" calcext:value-type="string">
            <text:p>Panza, Sancho (Fictitious character) | Don Quixote (Fictitious character) in bookplates | Bull | Behaviour | Spai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10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108_OBJ.jpg</text:p>
          </table:table-cell>
          <table:table-cell table:style-name="ce1" office:value-type="string" calcext:value-type="string">
            <text:p>Spain | Europe | Road to Saragoss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Laurent lisant sa glose à Don Quichotte</text:p>
          </table:table-cell>
          <table:table-cell table:style-name="ce1" office:value-type="string" calcext:value-type="string">
            <text:p>Don Quixote | Don Lorenzo</text:p>
          </table:table-cell>
          <table:table-cell table:style-name="ce1" office:value-type="string" calcext:value-type="string">
            <text:p>Lami, Eugène Louis (Illustrator) | Lignon, Etienne Frédéric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48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4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Met the Cart of Players]</text:p>
          </table:table-cell>
          <table:table-cell table:style-name="ce1" office:value-type="string" calcext:value-type="string">
            <text:p>Knights and knighthood in art | Don Quixote (Fictitious character) in bookplates | Panza, Sancho (Fictitious character) | Devil | Fiction | Angels | Fiction | Spain | Kings and rulers</text:p>
          </table:table-cell>
          <table:table-cell table:style-name="ce1" office:value-type="string" calcext:value-type="string">
            <text:p>Breviere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3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3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Judgement of Sancho</text:p>
          </table:table-cell>
          <table:table-cell table:style-name="ce1" office:value-type="string" calcext:value-type="string">
            <text:p>Panza, Sancho (Fictitious character) | Justice, Administration of | Spain | Tricks | Literature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0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5009_OBJ.jpg</text:p>
          </table:table-cell>
          <table:table-cell table:style-name="ce1" office:value-type="string" calcext:value-type="string">
            <text:p>Barataria | 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nos/Cephalus und Aeacus</text:p>
          </table:table-cell>
          <table:table-cell table:style-name="ce1" office:value-type="string" calcext:value-type="string">
            <text:p>Cephalus | King Minos | King Aeacus | War | Allianc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2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22_OBJ.jpg</text:p>
          </table:table-cell>
          <table:table-cell table:style-name="ce1" office:value-type="string" calcext:value-type="string">
            <text:p>Aegina | Athen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meeting the shepherdesses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4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4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6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cilla in ein Meerthier</text:p>
          </table:table-cell>
          <table:table-cell table:style-name="ce1" office:value-type="string" calcext:value-type="string">
            <text:p>Scylla | Glaucus | Circe | Transformation | Gods | Goddesses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33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332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﻿Prueba D. Quixote la resistencia de su celada</text:p>
          </table:table-cell>
          <table:table-cell table:style-name="ce1" office:value-type="string" calcext:value-type="string">
            <text:p>Don Quixote | Books | Helmets | Armour</text:p>
          </table:table-cell>
          <table:table-cell table:style-name="ce1" office:value-type="string" calcext:value-type="string">
            <text:p>Rodríguez, Antonio (Illustrator) | Rodríguez, Pedro Vicen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8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8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Praises a Peasant Girl as Dulcinea Del Toboso]</text:p>
          </table:table-cell>
          <table:table-cell table:style-name="ce1" office:value-type="string" calcext:value-type="string">
            <text:p>Don Quixote (Fictitious character) in bookplates | Knights and knighthood in art | Panza, Sancho (Fictitious character) | Imagination | Literature | Deception | Fiction | Peasants | Fiction | Spain</text:p>
          </table:table-cell>
          <table:table-cell table:style-name="ce1" office:value-type="string" calcext:value-type="string">
            <text:p>George Cruickshank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6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67_OBJ.jpg</text:p>
          </table:table-cell>
          <table:table-cell table:style-name="ce1" office:value-type="string" calcext:value-type="string">
            <text:p>Spain | Europe | Toboso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reconnut que c'étaient des chasseurs de haute volerie</text:p>
          </table:table-cell>
          <table:table-cell table:style-name="ce1" office:value-type="string" calcext:value-type="string">
            <text:p>Don Quixote | Sancho Panza | Falconry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1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1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introducing the Don to the Lady Dulcinea</text:p>
          </table:table-cell>
          <table:table-cell table:style-name="ce1" office:value-type="string" calcext:value-type="string">
            <text:p>Don Quixote | Sancho Panza | Donkeys | El Toboso</text:p>
          </table:table-cell>
          <table:table-cell table:style-name="ce1" office:value-type="string" calcext:value-type="string">
            <text:p>Cruikshank, George (Illustrator) | Cruikshank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4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4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rcules sube al cielo, y Jupiter le coloca entre los Dioses</text:p>
          </table:table-cell>
          <table:table-cell table:style-name="ce1" office:value-type="string" calcext:value-type="string">
            <text:p>Hercules | Jupiter | Deification | Transformation | God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3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31_OBJ.jpg</text:p>
          </table:table-cell>
          <table:table-cell table:style-name="ce1" office:value-type="string" calcext:value-type="string">
            <text:p>Ancient Greece | Mount Olympus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Courier disguised as a Devil pronouncing the Commands of Montesino to Don Quixote</text:p>
          </table:table-cell>
          <table:table-cell table:style-name="ce1" office:value-type="string" calcext:value-type="string">
            <text:p>Don Quixote | Sancho Panza | Devil | Horns</text:p>
          </table:table-cell>
          <table:table-cell table:style-name="ce1" office:value-type="string" calcext:value-type="string">
            <text:p>Corbould, Richard (Illustrator) | Hawkins, W.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8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8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phalus und Aurora</text:p>
          </table:table-cell>
          <table:table-cell table:style-name="ce1" office:value-type="string" calcext:value-type="string">
            <text:p>Cephalus | Aurora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25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25_OBJ.jpg</text:p>
          </table:table-cell>
          <table:table-cell table:style-name="ce1" office:value-type="string" calcext:value-type="string">
            <text:p>Athen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Wolf Ravages a Herd of Cattle]</text:p>
          </table:table-cell>
          <table:table-cell table:style-name="ce1" office:value-type="string" calcext:value-type="string">
            <text:p>Nereids | Transformation | Roman Mythology | Greek Mythology | Gods | Goddess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3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35_OBJ.jpg</text:p>
          </table:table-cell>
          <table:table-cell table:style-name="ce1" office:value-type="string" calcext:value-type="string">
            <text:p>Trachin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was Lifted by the Windmill Having Mistaken it for a Terrible Giant]</text:p>
          </table:table-cell>
          <table:table-cell table:style-name="ce1" office:value-type="string" calcext:value-type="string">
            <text:p>Don Quixote (Fictitious character) in bookplates | Imagination | Literature | Windmills | Spain | Panza, Sancho (Fictitious character) | Horses | Spain | Donkeys | Literature</text:p>
          </table:table-cell>
          <table:table-cell table:style-name="ce1" office:value-type="string" calcext:value-type="string">
            <text:p>George Cruikshank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5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58_OBJ.jpg</text:p>
          </table:table-cell>
          <table:table-cell table:style-name="ce1" office:value-type="string" calcext:value-type="string">
            <text:p>Spain | Europe | Plains of La Manch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rothea discovered by Cardenio and the Curate, Washing her feet in a Brook on the Brown Mountain</text:p>
          </table:table-cell>
          <table:table-cell table:style-name="ce1" office:value-type="string" calcext:value-type="string">
            <text:p>Dorotea | Cardenio | Streams</text:p>
          </table:table-cell>
          <table:table-cell table:style-name="ce1" office:value-type="string" calcext:value-type="string">
            <text:p>Corbould, Richard (Illustrator) | Warren, Charles Turn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8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80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dventure of the Lions</text:p>
          </table:table-cell>
          <table:table-cell table:style-name="ce1" office:value-type="string" calcext:value-type="string">
            <text:p>Don Quixote (Fictitious character) in bookplates | Lion | Literature | Knights and knighthood in art | Weapons | History | Literature</text:p>
          </table:table-cell>
          <table:table-cell table:style-name="ce1" office:value-type="string" calcext:value-type="string">
            <text:p>Robert Smirke (Illustrator) | J. Fiul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49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49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's Departure for Barataria</text:p>
          </table:table-cell>
          <table:table-cell table:style-name="ce1" office:value-type="string" calcext:value-type="string">
            <text:p>Don Quixote (Fictitious character) in bookplates | Panza, Sancho (Fictitious character) | Gifts | Literature | Separation | Literature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0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500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bsit! S'écria le médecin</text:p>
          </table:table-cell>
          <table:table-cell table:style-name="ce1" office:value-type="string" calcext:value-type="string">
            <text:p>Sancho Panza | Pedro Recio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2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2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visited by the old duenna</text:p>
          </table:table-cell>
          <table:table-cell table:style-name="ce1" office:value-type="string" calcext:value-type="string">
            <text:p>Don Quixote | Doña Rodríguez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4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4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wo Shepherdesses Emerge from the Forest]]</text:p>
          </table:table-cell>
          <table:table-cell table:style-name="ce1" office:value-type="string" calcext:value-type="string">
            <text:p>Shepherds | History | Clothing and dress | Fiction | Forests and forestry | Spai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10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10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drew relieved from the severity of his master by the interposition of Don Quixote</text:p>
          </table:table-cell>
          <table:table-cell table:style-name="ce1" office:value-type="string" calcext:value-type="string">
            <text:p>Don Quixote | Juan Haldudo | Andrés | Rocinante | Whips</text:p>
          </table:table-cell>
          <table:table-cell table:style-name="ce1" office:value-type="string" calcext:value-type="string">
            <text:p>Corbould, Richard (Illustrator) | Hawkins, W.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7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7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Quixote was Knighted in the Backyard of an Inn that he Mistook for a Castle]</text:p>
          </table:table-cell>
          <table:table-cell table:style-name="ce1" office:value-type="string" calcext:value-type="string">
            <text:p>Don Quixote (Fictitious character) in bookplates | Knights and knighthood in art | Initiation rites | Folklore | Taverns (Inns) in literature</text:p>
          </table:table-cell>
          <table:table-cell table:style-name="ce1" office:value-type="string" calcext:value-type="string">
            <text:p>George Cruickshank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5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5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Panza's debate with Teresa his wife</text:p>
          </table:table-cell>
          <table:table-cell table:style-name="ce1" office:value-type="string" calcext:value-type="string">
            <text:p>Sancho Panza | Teresa Panza</text:p>
          </table:table-cell>
          <table:table-cell table:style-name="ce1" office:value-type="string" calcext:value-type="string">
            <text:p>Smirke, Robert (Illustrator) | Mitan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4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4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Primavera, Estacion en que lo reproduce todo la naturaleza</text:p>
          </table:table-cell>
          <table:table-cell table:style-name="ce1" office:value-type="string" calcext:value-type="string">
            <text:p>Golden Age | Security | Mythology | Food | Spring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2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22_OBJ.jpg</text:p>
          </table:table-cell>
          <table:table-cell table:style-name="ce1" office:value-type="string" calcext:value-type="string">
            <text:p>Italy | Ancient Rom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dventure of the windmills]</text:p>
          </table:table-cell>
          <table:table-cell table:style-name="ce1" office:value-type="string" calcext:value-type="string">
            <text:p>Don Quixote | Sancho Panza | Rocinante | Windmills</text:p>
          </table:table-cell>
          <table:table-cell table:style-name="ce1" office:value-type="string" calcext:value-type="string">
            <text:p>Chodowiecki, Daniel-Nicolas (Illustrator) | Berger, Dani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49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mta_2149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blis, buscando a su hermano, es transformada en fuente</text:p>
          </table:table-cell>
          <table:table-cell table:style-name="ce1" office:value-type="string" calcext:value-type="string">
            <text:p>Byblis | Caunus | Nymphs | Transformation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3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38_OBJ.jpg</text:p>
          </table:table-cell>
          <table:table-cell table:style-name="ce1" office:value-type="string" calcext:value-type="string">
            <text:p>Caria | Anatolia | Modern-day Turkey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vue de la bibliothèque</text:p>
          </table:table-cell>
          <table:table-cell table:style-name="ce1" office:value-type="string" calcext:value-type="string">
            <text:p>Books | Libraries</text:p>
          </table:table-cell>
          <table:table-cell table:style-name="ce1" office:value-type="string" calcext:value-type="string">
            <text:p>Lami, Eugène Louis (Illustrator) | Lignon, Etienne Frédéric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4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4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ditating his exploits in Chivalry</text:p>
          </table:table-cell>
          <table:table-cell table:style-name="ce1" office:value-type="string" calcext:value-type="string">
            <text:p>Don Quixote | Books | Imagination | Fantasy | Chivalry</text:p>
          </table:table-cell>
          <table:table-cell table:style-name="ce1" office:value-type="string" calcext:value-type="string">
            <text:p>Corbould, Richard (Illustrator) | Warren, Charles Turn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7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7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WENT ON HIS WAY EXCEEDINGLY PENSIVE, TO THINK WHAT A BASE TRICK THE ENCHANTERS HAD PLACED ON HIM</text:p>
          </table:table-cell>
          <table:table-cell table:style-name="ce1" office:value-type="string" calcext:value-type="string">
            <text:p>Don Quixote (Fictitious character) in bookplates | Panza, Sancho (Fictitious character)</text:p>
          </table:table-cell>
          <table:table-cell table:style-name="ce1" office:value-type="string" calcext:value-type="string">
            <text:p>W.H. Robinso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8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3</text:p>
          </table:table-cell>
          <table:table-cell table:style-name="ce1" office:value-type="string" calcext:value-type="string">
            <text:p>mta_2478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's adventure with the lion</text:p>
          </table:table-cell>
          <table:table-cell table:style-name="ce1" office:value-type="string" calcext:value-type="string">
            <text:p>Don Quixote | Lions | Cages | Armour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4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4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torida with the Enchanted Beard</text:p>
          </table:table-cell>
          <table:table-cell table:style-name="ce1" office:value-type="string" calcext:value-type="string">
            <text:p>Don Quixote (Fictitious character) in bookplates | Beard~~Literature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0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500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mment diable puis-je marcher, malheureux que je suis?</text:p>
          </table:table-cell>
          <table:table-cell table:style-name="ce1" office:value-type="string" calcext:value-type="string">
            <text:p>Sancho Panza | Barataria Island | Soldier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2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2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Sits Before the Duchess]</text:p>
          </table:table-cell>
          <table:table-cell table:style-name="ce1" office:value-type="string" calcext:value-type="string">
            <text:p>Panza, Sancho (Fictitious character) | Jewelry | History | Indentured servants | Fiction | Monarchy | Spain | Clothing and dres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7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7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Student and Sancho drawing Don Quixote out of the Cave of Montesinos</text:p>
          </table:table-cell>
          <table:table-cell table:style-name="ce1" office:value-type="string" calcext:value-type="string">
            <text:p>Don Quixote | Sancho Panza | Montesinos' cave</text:p>
          </table:table-cell>
          <table:table-cell table:style-name="ce1" office:value-type="string" calcext:value-type="string">
            <text:p>Kirk, Thomas (Illustrator) | Warren, Charles Turn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8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8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ENCHANTED IN THE CAGE</text:p>
          </table:table-cell>
          <table:table-cell table:style-name="ce1" office:value-type="string" calcext:value-type="string">
            <text:p>Taverns (Inns) in literature | Don Quixote (Fictitious character) in bookplates | Panza, Sancho (Fictitious character)</text:p>
          </table:table-cell>
          <table:table-cell table:style-name="ce1" office:value-type="string" calcext:value-type="string">
            <text:p>George Cruikshank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7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mta_2477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 Invierno estacion q.eaunque util a la Naturaleza la priva de sus bellezas</text:p>
          </table:table-cell>
          <table:table-cell table:style-name="ce1" office:value-type="string" calcext:value-type="string">
            <text:p>Winter | Seasons | Silver Age | Jupiter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2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25_OBJ.jpg</text:p>
          </table:table-cell>
          <table:table-cell table:style-name="ce1" office:value-type="string" calcext:value-type="string">
            <text:p>Ancient Rome | Italy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piter und Mercurius reisen uber Land</text:p>
          </table:table-cell>
          <table:table-cell table:style-name="ce1" office:value-type="string" calcext:value-type="string">
            <text:p>Baucis | Philemon | Jupiter | Mercury | Hospitality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4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40_OBJ.jpg</text:p>
          </table:table-cell>
          <table:table-cell table:style-name="ce1" office:value-type="string" calcext:value-type="string">
            <text:p>Phrygi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phigenia en cierva</text:p>
          </table:table-cell>
          <table:table-cell table:style-name="ce1" office:value-type="string" calcext:value-type="string">
            <text:p>Agamemnon | Iphigenia | Goddesses | Roman Mythology | Greek Mythology | Sacrifice | The Trojan War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5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50_OBJ.jpg</text:p>
          </table:table-cell>
          <table:table-cell table:style-name="ce1" office:value-type="string" calcext:value-type="string">
            <text:p>Ancient Greece | Aulis | Boeot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piter transforma en ranas a los aldeanos que insultaron a Latona</text:p>
          </table:table-cell>
          <table:table-cell table:style-name="ce1" office:value-type="string" calcext:value-type="string">
            <text:p>Latona | Jupiter | Apollo | Diana | Transformation | Mythology | Gods | Goddess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8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85_OBJ.jpg</text:p>
          </table:table-cell>
          <table:table-cell table:style-name="ce1" office:value-type="string" calcext:value-type="string">
            <text:p>Lyci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Explains How Sancho Must Govern]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Advice | Fiction</text:p>
          </table:table-cell>
          <table:table-cell table:style-name="ce1" office:value-type="string" calcext:value-type="string">
            <text:p>Tony Johannot (Illustrator) | Lacoste Jeu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88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88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uton roba a proserpina y convierte en fuente a Ciane por que queria impedirselo</text:p>
          </table:table-cell>
          <table:table-cell table:style-name="ce1" office:value-type="string" calcext:value-type="string">
            <text:p>Cyane | Proserpina | Pluto | Abduction | Mythology | Gods | Goddesses | Nymph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7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71_OBJ.jpg</text:p>
          </table:table-cell>
          <table:table-cell table:style-name="ce1" office:value-type="string" calcext:value-type="string">
            <text:p>Ancient Greece | Ancient Rom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performs mad acts of penance]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7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7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Aubergiste en le voyant placé de travers sur son âne se pressa de demander à Sancho quel mal il avoit</text:p>
          </table:table-cell>
          <table:table-cell table:style-name="ce1" office:value-type="string" calcext:value-type="string">
            <text:p>Don Quixote | Sancho Panza | Inns</text:p>
          </table:table-cell>
          <table:table-cell table:style-name="ce1" office:value-type="string" calcext:value-type="string">
            <text:p>Lefebvre, Claude (Illustrator) | Halbou, Louis-Mich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1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1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Argued With the Ecclesiastic]</text:p>
          </table:table-cell>
          <table:table-cell table:style-name="ce1" office:value-type="string" calcext:value-type="string">
            <text:p>Don Quixote (Fictitious character) in bookplates | Food habits | Fiction | Indentured servants | Fiction | Wine and wine making | Spain | Clothing and dress | Fiction</text:p>
          </table:table-cell>
          <table:table-cell table:style-name="ce1" office:value-type="string" calcext:value-type="string">
            <text:p>Tony Johannot (Engrave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2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2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est armé chevalier</text:p>
          </table:table-cell>
          <table:table-cell table:style-name="ce1" office:value-type="string" calcext:value-type="string">
            <text:p>Don Quixote | Doña Molinera | Doña Tolosa | Knighthood</text:p>
          </table:table-cell>
          <table:table-cell table:style-name="ce1" office:value-type="string" calcext:value-type="string">
            <text:p>Smirke, Robert (Illustrator) | Coupé, Antoine-Jean-Baptis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8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8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Cart of the Lions]</text:p>
          </table:table-cell>
          <table:table-cell table:style-name="ce1" office:value-type="string" calcext:value-type="string">
            <text:p>Flags | Spain | Carriages and carts | History</text:p>
          </table:table-cell>
          <table:table-cell table:style-name="ce1" office:value-type="string" calcext:value-type="string">
            <text:p>Tony Johanno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7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7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the Maiden's Dance at Quiteria's Wedding]</text:p>
          </table:table-cell>
          <table:table-cell table:style-name="ce1" office:value-type="string" calcext:value-type="string">
            <text:p>Dance | Spain | Folk dance music | Spain | Older men | Fiction</text:p>
          </table:table-cell>
          <table:table-cell table:style-name="ce1" office:value-type="string" calcext:value-type="string">
            <text:p>Sears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24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24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acne es transformada en arana por Minerva</text:p>
          </table:table-cell>
          <table:table-cell table:style-name="ce1" office:value-type="string" calcext:value-type="string">
            <text:p>Minerva | Arachne | Weaving | Hubris | Mythology | Gods | Goddess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7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76_OBJ.jpg</text:p>
          </table:table-cell>
          <table:table-cell table:style-name="ce1" office:value-type="string" calcext:value-type="string">
            <text:p>Colophon | Turkey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yax mudado en flor</text:p>
          </table:table-cell>
          <table:table-cell table:style-name="ce1" office:value-type="string" calcext:value-type="string">
            <text:p>The Trojan War | Contest | Transformation | Roman Mythology | Greek Mythology | Ajax | Achill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5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57_OBJ.jpg</text:p>
          </table:table-cell>
          <table:table-cell table:style-name="ce1" office:value-type="string" calcext:value-type="string">
            <text:p>Anatolia | Troy | Ancient Greece | Asia Minor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schreibung deß neids</text:p>
          </table:table-cell>
          <table:table-cell table:style-name="ce1" office:value-type="string" calcext:value-type="string">
            <text:p>Goddesses | Poison | Roman Mythology | Greek Mythology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06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063_OBJ.jpg</text:p>
          </table:table-cell>
          <table:table-cell table:style-name="ce1" office:value-type="string" calcext:value-type="string">
            <text:p>Ancient Greece | Athen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boit avec un roseau</text:p>
          </table:table-cell>
          <table:table-cell table:style-name="ce1" office:value-type="string" calcext:value-type="string">
            <text:p>Don Quixote | Doña Molinera | Doña Tolosa | Wine | Architecture</text:p>
          </table:table-cell>
          <table:table-cell table:style-name="ce1" office:value-type="string" calcext:value-type="string">
            <text:p>Westall, Richard (Illustrator) | Coupé, Antoine-Jean-Baptis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8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8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Quixote's Helmet Filled With Curds]</text:p>
          </table:table-cell>
          <table:table-cell table:style-name="ce1" office:value-type="string" calcext:value-type="string">
            <text:p>Knights and knighthood in art | Sheep | Milking | Armor | Literature | Helmets | Spain</text:p>
          </table:table-cell>
          <table:table-cell table:style-name="ce1" office:value-type="string" calcext:value-type="string">
            <text:p>Tony Johanno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7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7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co llega triunfante a Grecia y resuenan los campos con el ruido de sus fiestas</text:p>
          </table:table-cell>
          <table:table-cell table:style-name="ce1" office:value-type="string" calcext:value-type="string">
            <text:p>Bacchus | Worship | Festivals | God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4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49_OBJ.jpg</text:p>
          </table:table-cell>
          <table:table-cell table:style-name="ce1" office:value-type="string" calcext:value-type="string">
            <text:p>Thebe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rdnung und Austheilung der Elementen</text:p>
          </table:table-cell>
          <table:table-cell table:style-name="ce1" office:value-type="string" calcext:value-type="string">
            <text:p>Chaos | Disorder | Organization | Disorganization | Stability | God | Mythology | Cre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71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713_OBJ.jpg</text:p>
          </table:table-cell>
          <table:table-cell table:style-name="ce1" office:value-type="string" calcext:value-type="string">
            <text:p>Ancient Greece | Ancient Rom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5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is mudado en rio</text:p>
          </table:table-cell>
          <table:table-cell table:style-name="ce1" office:value-type="string" calcext:value-type="string">
            <text:p>Roman Mythology | Greek Mythology | Cyclops | Nereids | Transform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6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68_OBJ.jpg</text:p>
          </table:table-cell>
          <table:table-cell table:style-name="ce1" office:value-type="string" calcext:value-type="string">
            <text:p>Italy | Sici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yrrha wil sich selbs erhengen</text:p>
          </table:table-cell>
          <table:table-cell table:style-name="ce1" office:value-type="string" calcext:value-type="string">
            <text:p>Myrrha | Incest | Suicide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19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196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ychas wirdt ins wasser gestürßt</text:p>
          </table:table-cell>
          <table:table-cell table:style-name="ce1" office:value-type="string" calcext:value-type="string">
            <text:p>Nessus | Lichas | Deianira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7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78_OBJ.jpg</text:p>
          </table:table-cell>
          <table:table-cell table:style-name="ce1" office:value-type="string" calcext:value-type="string">
            <text:p>Phoci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﻿"Sa pauvre tête n'étoit plus remplie que d'enchantemens de cartels &amp; c…"</text:p>
          </table:table-cell>
          <table:table-cell table:style-name="ce1" office:value-type="string" calcext:value-type="string">
            <text:p>Don Quixote | Imagination | Fantasy | Chivalry</text:p>
          </table:table-cell>
          <table:table-cell table:style-name="ce1" office:value-type="string" calcext:value-type="string">
            <text:p>Lefebvre, Claude (Engraver) | Masquelier, Louis-Joseph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1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1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udgiöre deres Velbÿrdighed til enmeget lÿkkelig Ridder og skienke dem stedse Seÿer i Strüden!</text:p>
          </table:table-cell>
          <table:table-cell table:style-name="ce1" office:value-type="string" calcext:value-type="string">
            <text:p>Don Quixote | Doña Molinera | Doña Tolosa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097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09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hangs by his hand]</text:p>
          </table:table-cell>
          <table:table-cell table:style-name="ce1" office:value-type="string" calcext:value-type="string">
            <text:p>Don Quixote | Rocinante | Maritornes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7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7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Cried Aloud at the Earthen Jars]</text:p>
          </table:table-cell>
          <table:table-cell table:style-name="ce1" office:value-type="string" calcext:value-type="string">
            <text:p>Don Quixote (Fictitious character) in bookplates | Horses | Spain | Jars | Spain | Panza, Sancho (Fictitious character) | Panza, Sancho (Fictitious character) | Donkeys | Literature</text:p>
          </table:table-cell>
          <table:table-cell table:style-name="ce1" office:value-type="string" calcext:value-type="string">
            <text:p>Lacoste Jeun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8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8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's Encounter with the Wind-mills]</text:p>
          </table:table-cell>
          <table:table-cell table:style-name="ce1" office:value-type="string" calcext:value-type="string">
            <text:p>Windmills | Knights and knighthood | Don Quixote (Fictitious character) | Lances | Shields in literature | Carriages and carts</text:p>
          </table:table-cell>
          <table:table-cell table:style-name="ce1" office:value-type="string" calcext:value-type="string">
            <text:p>J. Ozell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51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0</text:p>
          </table:table-cell>
          <table:table-cell table:style-name="ce1" office:value-type="string" calcext:value-type="string">
            <text:p>mta_24518_OBJ.jpg</text:p>
          </table:table-cell>
          <table:table-cell table:style-name="ce1" office:value-type="string" calcext:value-type="string">
            <text:p>Mancha (Spain)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lius Caesar zu einem Steren</text:p>
          </table:table-cell>
          <table:table-cell table:style-name="ce1" office:value-type="string" calcext:value-type="string">
            <text:p>Julius Caesar | Venus | Jupiter | Gods | Goddesses | Assassination | Deification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35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359_OBJ.jpg</text:p>
          </table:table-cell>
          <table:table-cell table:style-name="ce1" office:value-type="string" calcext:value-type="string">
            <text:p>Rome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ciroe anuncia a su padre Quiron el destino del nino Esculapio</text:p>
          </table:table-cell>
          <table:table-cell table:style-name="ce1" office:value-type="string" calcext:value-type="string">
            <text:p>Ocyrhoë | Chiron | Aesculapius | Healing | Gods | Goddesses | Propheci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4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40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Hersilia is Approached by the Goddess Isis on Behalf of Juno]</text:p>
          </table:table-cell>
          <table:table-cell table:style-name="ce1" office:value-type="string" calcext:value-type="string">
            <text:p>Deification | Hersilia | Roman Mythology | Romulu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9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95_OBJ.jpg</text:p>
          </table:table-cell>
          <table:table-cell table:style-name="ce1" office:value-type="string" calcext:value-type="string">
            <text:p>Italy | Rom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Polyxena is Sacrificed by the Greeks]</text:p>
          </table:table-cell>
          <table:table-cell table:style-name="ce1" office:value-type="string" calcext:value-type="string">
            <text:p>Agamemnon | Achilles | Roman Mythology | Greek Mythology | Sacrifice | The Trojan War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6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61_OBJ.jpg</text:p>
          </table:table-cell>
          <table:table-cell table:style-name="ce1" office:value-type="string" calcext:value-type="string">
            <text:p>Ancient Greece | Thrace | Phryg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and Quixote Rode To the Estate of the Duke and Duchess in Their Presence]</text:p>
          </table:table-cell>
          <table:table-cell table:style-name="ce1" office:value-type="string" calcext:value-type="string">
            <text:p>Don Quixote (Fictitious character) in bookplates | Panza, Sancho (Fictitious character) | Armor | Literature | Horses | Spain | Horsemanship | Etiquette | Weapons | History | Literature | Knights and knighthood in art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1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1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ronis in ein Kräe</text:p>
          </table:table-cell>
          <table:table-cell table:style-name="ce1" office:value-type="string" calcext:value-type="string">
            <text:p>Gods | Goddesses | Roman Mythology | Greek Mythology | Neptune | Coronis | Minerva | Transform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055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055_OBJ.jpg</text:p>
          </table:table-cell>
          <table:table-cell table:style-name="ce1" office:value-type="string" calcext:value-type="string">
            <text:p>Phoci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s allerent donc chez leur bon voisin, qu'ils trouverent assis dans son lit</text:p>
          </table:table-cell>
          <table:table-cell table:style-name="ce1" office:value-type="string" calcext:value-type="string">
            <text:p>Don Quixote | Sanity</text:p>
          </table:table-cell>
          <table:table-cell table:style-name="ce1" office:value-type="string" calcext:value-type="string">
            <text:p>Le Barbier, Jean-Jacques-François (Illustrator) | Halbou, Louis-Mich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2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2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is-moi, toi qui réponds, était-ce la vérité, était-ce un songe?</text:p>
          </table:table-cell>
          <table:table-cell table:style-name="ce1" office:value-type="string" calcext:value-type="string">
            <text:p>Don Quixote | Don Antonio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40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4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nd om igien deres Velbÿrdighed! Herr Don Quixote! det er ved den Levende Gud ikke andet end Giedder og Faar fom de vil angribe</text:p>
          </table:table-cell>
          <table:table-cell table:style-name="ce1" office:value-type="string" calcext:value-type="string">
            <text:p>Don Quixote | Sancho Panza | Rocinante | Shepherds | Sheep</text:p>
          </table:table-cell>
          <table:table-cell table:style-name="ce1" office:value-type="string" calcext:value-type="string">
            <text:p>Le Bas, Jacques-Philipp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099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09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holy brotherhood arrests Don Quixote]</text:p>
          </table:table-cell>
          <table:table-cell table:style-name="ce1" office:value-type="string" calcext:value-type="string">
            <text:p>Don Quixote | Juan Pérez de Viedma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7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7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cylla Brushes the Hair of Galatea]</text:p>
          </table:table-cell>
          <table:table-cell table:style-name="ce1" office:value-type="string" calcext:value-type="string">
            <text:p>Roman Mythology | Greek Mythology | Nymphs | Scylla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6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66_OBJ.jpg</text:p>
          </table:table-cell>
          <table:table-cell table:style-name="ce1" office:value-type="string" calcext:value-type="string">
            <text:p>Sicily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yrrha in einen Baum</text:p>
          </table:table-cell>
          <table:table-cell table:style-name="ce1" office:value-type="string" calcext:value-type="string">
            <text:p>Myrrha | Transformation | Incest | Lucina | Gods | Goddesses | Naiad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19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198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rcules und Achelous</text:p>
          </table:table-cell>
          <table:table-cell table:style-name="ce1" office:value-type="string" calcext:value-type="string">
            <text:p>Hercules | Achelous | Deianira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7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76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ryope in einen Baum</text:p>
          </table:table-cell>
          <table:table-cell table:style-name="ce1" office:value-type="string" calcext:value-type="string">
            <text:p>Dryope | Iole | Andraemon | Eurytus | Transformation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8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82_OBJ.jpg</text:p>
          </table:table-cell>
          <table:table-cell table:style-name="ce1" office:value-type="string" calcext:value-type="string">
            <text:p>Oechali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yramus und Thysbe</text:p>
          </table:table-cell>
          <table:table-cell table:style-name="ce1" office:value-type="string" calcext:value-type="string">
            <text:p>Roman Mythology | Greek Mythology | Lions | Pyramus | Thisbe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40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409_OBJ.jpg</text:p>
          </table:table-cell>
          <table:table-cell table:style-name="ce1" office:value-type="string" calcext:value-type="string">
            <text:p>Ancient Greece | Babylon | Mesopotam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piter da a luz a Baco Ino le cria en secreto y lo confia a las Ninfas de Nisa</text:p>
          </table:table-cell>
          <table:table-cell table:style-name="ce1" office:value-type="string" calcext:value-type="string">
            <text:p>Jupiter | Bacchus | Ino | Semele | God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4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47_OBJ.jpg</text:p>
          </table:table-cell>
          <table:table-cell table:style-name="ce1" office:value-type="string" calcext:value-type="string">
            <text:p>Thebe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Assaults a Kettle's Morsel]</text:p>
          </table:table-cell>
          <table:table-cell table:style-name="ce1" office:value-type="string" calcext:value-type="string">
            <text:p>Panza, Sancho (Fictitious character) | Chickens | Literature</text:p>
          </table:table-cell>
          <table:table-cell table:style-name="ce1" office:value-type="string" calcext:value-type="string">
            <text:p>Sears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24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24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page kneels before Teresa Panza]</text:p>
          </table:table-cell>
          <table:table-cell table:style-name="ce1" office:value-type="string" calcext:value-type="string">
            <text:p>Teresa Panza | Buildings</text:p>
          </table:table-cell>
          <table:table-cell table:style-name="ce1" office:value-type="string" calcext:value-type="string">
            <text:p>Hayman, Francis (Illustrator) | Ravenet, Simon François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51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51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rt de Don Quichotte</text:p>
          </table:table-cell>
          <table:table-cell table:style-name="ce1" office:value-type="string" calcext:value-type="string">
            <text:p>Don Quixote | Sancho Panza | Sansón Carrasco | Death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47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4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lidoro y Polimnestor</text:p>
          </table:table-cell>
          <table:table-cell table:style-name="ce1" office:value-type="string" calcext:value-type="string">
            <text:p>Agamemnon | Sacrifice | Roman Mythology | Greek Mythology | The Trojan War | Achill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5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59_OBJ.jpg</text:p>
          </table:table-cell>
          <table:table-cell table:style-name="ce1" office:value-type="string" calcext:value-type="string">
            <text:p>Phrygia | Ancient Greece | Thra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 curé ramena Sancho qui demanda pardon á genoux et baisa la main de son maître</text:p>
          </table:table-cell>
          <table:table-cell table:style-name="ce1" office:value-type="string" calcext:value-type="string">
            <text:p>Don Quixote | Sancho Panza | Dorotea | Don Fernando</text:p>
          </table:table-cell>
          <table:table-cell table:style-name="ce1" office:value-type="string" calcext:value-type="string">
            <text:p>Lefebvre, Claude (Illustrator) | Godefroy, Françoi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2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2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Frog Who Strove to Equal the Ox In Size]</text:p>
          </table:table-cell>
          <table:table-cell table:style-name="ce1" office:value-type="string" calcext:value-type="string">
            <text:p>Frogs | Fiction | Oxen | Fiction</text:p>
          </table:table-cell>
          <table:table-cell table:style-name="ce1" office:value-type="string" calcext:value-type="string">
            <text:p>Tony Johannot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87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87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cha toƒsd in a Blanket]</text:p>
          </table:table-cell>
          <table:table-cell table:style-name="ce1" office:value-type="string" calcext:value-type="string">
            <text:p>Victims of bullying | Clothing | Blankets | Clothier family</text:p>
          </table:table-cell>
          <table:table-cell table:style-name="ce1" office:value-type="string" calcext:value-type="string">
            <text:p>J. Ozell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52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0</text:p>
          </table:table-cell>
          <table:table-cell table:style-name="ce1" office:value-type="string" calcext:value-type="string">
            <text:p>mta_24520_OBJ.jpg</text:p>
          </table:table-cell>
          <table:table-cell table:style-name="ce1" office:value-type="string" calcext:value-type="string">
            <text:p>Mancha (Spain)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listo in ein Bären</text:p>
          </table:table-cell>
          <table:table-cell table:style-name="ce1" office:value-type="string" calcext:value-type="string">
            <text:p>Jupiter | Transformation | Goddesses | Roman Mythology | Greek Mythology | Callisto | Juno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05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052_OBJ.jpg</text:p>
          </table:table-cell>
          <table:table-cell table:style-name="ce1" office:value-type="string" calcext:value-type="string">
            <text:p>Arcadi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the Bachelor Sampson Carrasco Kissed Don Quixote's Hand]</text:p>
          </table:table-cell>
          <table:table-cell table:style-name="ce1" office:value-type="string" calcext:value-type="string">
            <text:p>Don Quixote (Fictitious character) in bookplates | Kissing | Religious aspects | Panza, Sancho (Fictitious character) | Bachelors | Fiction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1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1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Expostulating with the Niece and the Housekeeper]</text:p>
          </table:table-cell>
          <table:table-cell table:style-name="ce1" office:value-type="string" calcext:value-type="string">
            <text:p>Panza, Sancho (Fictitious character) | Dogs | Fiction</text:p>
          </table:table-cell>
          <table:table-cell table:style-name="ce1" office:value-type="string" calcext:value-type="string">
            <text:p>Robert Smirke (Illustrator) | A. Smi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48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489_OBJ.jpg</text:p>
          </table:table-cell>
          <table:table-cell table:style-name="ce1" office:value-type="string" calcext:value-type="string">
            <text:p>Spain | Plains of La Mancha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Aurora ve a Cefalo, de quien se enamora y le roba</text:p>
          </table:table-cell>
          <table:table-cell table:style-name="ce1" office:value-type="string" calcext:value-type="string">
            <text:p>Aurora | Cephalus | Love | Abduction | Mythology | Gods | Goddess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1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5019_OBJ.jpg</text:p>
          </table:table-cell>
          <table:table-cell table:style-name="ce1" office:value-type="string" calcext:value-type="string">
            <text:p>Athen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esenta Sancho á Dn. Quixote el encantado yelmo de Mambrino</text:p>
          </table:table-cell>
          <table:table-cell table:style-name="ce1" office:value-type="string" calcext:value-type="string">
            <text:p>Don Quixote | Sancho Panza | Mambrino's helmet</text:p>
          </table:table-cell>
          <table:table-cell table:style-name="ce1" office:value-type="string" calcext:value-type="string">
            <text:p>Rodríguez, Antonio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9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9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's First Interview with Roque Guinart</text:p>
          </table:table-cell>
          <table:table-cell table:style-name="ce1" office:value-type="string" calcext:value-type="string">
            <text:p>Don Quixote (Fictitious character) in bookplates | Panza, Sancho (Fictitious character) | Thieves | Fiction | Capital Punishment | Spain | Literature | Knights and knighthood in art</text:p>
          </table:table-cell>
          <table:table-cell table:style-name="ce1" office:value-type="string" calcext:value-type="string">
            <text:p>Rennoldson (Engraver) | Wale Delind.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2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5</text:p>
          </table:table-cell>
          <table:table-cell table:style-name="ce1" office:value-type="string" calcext:value-type="string">
            <text:p>mta_25026_OBJ.jpg</text:p>
          </table:table-cell>
          <table:table-cell table:style-name="ce1" office:value-type="string" calcext:value-type="string">
            <text:p>Road to Barcelona | 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ur être si grièvement blessé, dit Sancho, ce garçon-là jase beaucoup</text:p>
          </table:table-cell>
          <table:table-cell table:style-name="ce1" office:value-type="string" calcext:value-type="string">
            <text:p>Basilio | Quiteria | Camacho | Don Quixote | Sancho Panza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0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0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Faces off Against the Lion]</text:p>
          </table:table-cell>
          <table:table-cell table:style-name="ce1" office:value-type="string" calcext:value-type="string">
            <text:p>Don Quixote (Fictitious character) in bookplates | Courage | Literature | Mental illness | Literature | Weapons | History | Literature | Lion | Literature</text:p>
          </table:table-cell>
          <table:table-cell table:style-name="ce1" office:value-type="string" calcext:value-type="string">
            <text:p>George Cruickshank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4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3</text:p>
          </table:table-cell>
          <table:table-cell table:style-name="ce1" office:value-type="string" calcext:value-type="string">
            <text:p>mta_2564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dix in ein Rebhun</text:p>
          </table:table-cell>
          <table:table-cell table:style-name="ce1" office:value-type="string" calcext:value-type="string">
            <text:p>Daedalus | Talos | Perdix | Minerva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35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35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Ginés de Pasamonte steals Sancho Panza's donkey]</text:p>
          </table:table-cell>
          <table:table-cell table:style-name="ce1" office:value-type="string" calcext:value-type="string">
            <text:p>Don Quixote | Sancho Panza | Ginés de Pasamonte | Rocinante</text:p>
          </table:table-cell>
          <table:table-cell table:style-name="ce1" office:value-type="string" calcext:value-type="string">
            <text:p>Stothard, Thomas (Illustrator) | Heath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9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3</text:p>
          </table:table-cell>
          <table:table-cell table:style-name="ce1" office:value-type="string" calcext:value-type="string">
            <text:p>mta_22499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any Fables of the Eighth Book]</text:p>
          </table:table-cell>
          <table:table-cell table:style-name="ce1" office:value-type="string" calcext:value-type="string">
            <text:p>Minotaurs | Gods | Goddesses | Mythology | Transformation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2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21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 riche Camache voulut que les fêtes continuassent</text:p>
          </table:table-cell>
          <table:table-cell table:style-name="ce1" office:value-type="string" calcext:value-type="string">
            <text:p>Basilio | Quiteria | Camacho | Don Quixote | Sancho Panza | Weddding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0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0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uto que lograron D. Quixote y Sancho de haber librado á los galeotes</text:p>
          </table:table-cell>
          <table:table-cell table:style-name="ce1" office:value-type="string" calcext:value-type="string">
            <text:p>Don Quixote | Sancho Panza | Ginés de Pasamonte | Slaves</text:p>
          </table:table-cell>
          <table:table-cell table:style-name="ce1" office:value-type="string" calcext:value-type="string">
            <text:p>Rodríguez, Antonio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9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9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Panza Grabs the Country Girl's Halter and Introduces Himself to her Pretending that she is Dulcinea to Fool his Master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Donkeys | Literature | Deception | Fiction | Imagination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1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14_OBJ.jpg</text:p>
          </table:table-cell>
          <table:table-cell table:style-name="ce1" office:value-type="string" calcext:value-type="string">
            <text:p>Spain | Toboso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Overcome by the Knight of the White Moon</text:p>
          </table:table-cell>
          <table:table-cell table:style-name="ce1" office:value-type="string" calcext:value-type="string">
            <text:p>Knights and knighthood in art | Weapons | History | Literature | Don Quixote (Fictitious character) in bookplates | Dueling | Early works to 1800</text:p>
          </table:table-cell>
          <table:table-cell table:style-name="ce1" office:value-type="string" calcext:value-type="string">
            <text:p>Rennoldson (Engraver) | Wale Delind.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2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5</text:p>
          </table:table-cell>
          <table:table-cell table:style-name="ce1" office:value-type="string" calcext:value-type="string">
            <text:p>mta_25028_OBJ.jpg</text:p>
          </table:table-cell>
          <table:table-cell table:style-name="ce1" office:value-type="string" calcext:value-type="string">
            <text:p>Barcelona | 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aeton sube al Palacio del Sol y pide a su Padre la permita governar por un solo dia su carro</text:p>
          </table:table-cell>
          <table:table-cell table:style-name="ce1" office:value-type="string" calcext:value-type="string">
            <text:p>Phaethon | Helios | Sun God | God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3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32_OBJ.jpg</text:p>
          </table:table-cell>
          <table:table-cell table:style-name="ce1" office:value-type="string" calcext:value-type="string">
            <text:p>Ancient Greece | Ancient Rom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RYSOSTOM</text:p>
          </table:table-cell>
          <table:table-cell table:style-name="ce1" office:value-type="string" calcext:value-type="string">
            <text:p>Shepherds | History | Sheep | Literature | Love in literature</text:p>
          </table:table-cell>
          <table:table-cell table:style-name="ce1" office:value-type="string" calcext:value-type="string">
            <text:p>W.H. Robinso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9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3</text:p>
          </table:table-cell>
          <table:table-cell table:style-name="ce1" office:value-type="string" calcext:value-type="string">
            <text:p>mta_2479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lcinée est encore pure et sans tache</text:p>
          </table:table-cell>
          <table:table-cell table:style-name="ce1" office:value-type="string" calcext:value-type="string">
            <text:p>Don Quixote | Don Juan | Don Jerónimo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3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3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co niega a Minos el socorro que le pide contra los Atenienses</text:p>
          </table:table-cell>
          <table:table-cell table:style-name="ce1" office:value-type="string" calcext:value-type="string">
            <text:p>King Aeacus | King Minos | War | Alli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1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5017_OBJ.jpg</text:p>
          </table:table-cell>
          <table:table-cell table:style-name="ce1" office:value-type="string" calcext:value-type="string">
            <text:p>Aegina | Crete | Athen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4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Dines]</text:p>
          </table:table-cell>
          <table:table-cell table:style-name="ce1" office:value-type="string" calcext:value-type="string">
            <text:p>Panza, Sancho (Fictitious character) | Food habits | Fiction | Wine and wine making | Spai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6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6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cote relating his Adventures</text:p>
          </table:table-cell>
          <table:table-cell table:style-name="ce1" office:value-type="string" calcext:value-type="string">
            <text:p>Sancho Panza | Ricote | Crosses</text:p>
          </table:table-cell>
          <table:table-cell table:style-name="ce1" office:value-type="string" calcext:value-type="string">
            <text:p>Corbould, Richard (Illustrator) | Hawkins, W.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9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9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piter toma la figura de Diana para hacerse de la Ninfa Calisto</text:p>
          </table:table-cell>
          <table:table-cell table:style-name="ce1" office:value-type="string" calcext:value-type="string">
            <text:p>Callisto | Jupiter | Diana | Rape | Transformation | God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3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35_OBJ.jpg</text:p>
          </table:table-cell>
          <table:table-cell table:style-name="ce1" office:value-type="string" calcext:value-type="string">
            <text:p>Ancient Greece | Arcad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 THE ENCHANTED BARK</text:p>
          </table:table-cell>
          <table:table-cell table:style-name="ce1" office:value-type="string" calcext:value-type="string">
            <text:p>Knights and knighthood in art | Don Quixote (Fictitious character) in bookplates | Panza, Sancho (Fictitious character) | Flour mills | Spain</text:p>
          </table:table-cell>
          <table:table-cell table:style-name="ce1" office:value-type="string" calcext:value-type="string">
            <text:p>George Cruikshank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6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mta_24760_OBJ.jpg</text:p>
          </table:table-cell>
          <table:table-cell table:style-name="ce1" office:value-type="string" calcext:value-type="string">
            <text:p>Spain | Plains of La Mancha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second sally]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Stothard, Thomas (Illustrator) | Heath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9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3</text:p>
          </table:table-cell>
          <table:table-cell table:style-name="ce1" office:value-type="string" calcext:value-type="string">
            <text:p>mta_2249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 seigneur Don Quichotte doit trouver nouvelle notre manière de vivre</text:p>
          </table:table-cell>
          <table:table-cell table:style-name="ce1" office:value-type="string" calcext:value-type="string">
            <text:p>Don Quixote | Sancho Panza | Roque Guinart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3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3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Tantalized at his own Table</text:p>
          </table:table-cell>
          <table:table-cell table:style-name="ce1" office:value-type="string" calcext:value-type="string">
            <text:p>Food habits | Fiction | Physicians | Spain | Literature | Panza, Sancho (Fictitious character)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1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5010_OBJ.jpg</text:p>
          </table:table-cell>
          <table:table-cell table:style-name="ce1" office:value-type="string" calcext:value-type="string">
            <text:p>Barataria | 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subdued by the Knight of the White Crescent</text:p>
          </table:table-cell>
          <table:table-cell table:style-name="ce1" office:value-type="string" calcext:value-type="string">
            <text:p>Don Quixote | Sansón Carrasco | Sancho Panza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5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5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D, WITH GREAT RESPECT, WENT AND KNEELED BEFORE THE LADY TERESA</text:p>
          </table:table-cell>
          <table:table-cell table:style-name="ce1" office:value-type="string" calcext:value-type="string">
            <text:p>Gifts | Literature | Pages~~Literature | Panza, Teresa (Fictional Character)</text:p>
          </table:table-cell>
          <table:table-cell table:style-name="ce1" office:value-type="string" calcext:value-type="string">
            <text:p>W.H. Robinso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9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3</text:p>
          </table:table-cell>
          <table:table-cell table:style-name="ce1" office:value-type="string" calcext:value-type="string">
            <text:p>mta_24794_OBJ.jpg</text:p>
          </table:table-cell>
          <table:table-cell table:style-name="ce1" office:value-type="string" calcext:value-type="string">
            <text:p>Spain | Plains of La Mancha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ssage de Sancho à la duchesse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Lami, Eugène Louis (Illustrator) | Leroux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51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5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Basilius Fakes his Own Death]</text:p>
          </table:table-cell>
          <table:table-cell table:style-name="ce1" office:value-type="string" calcext:value-type="string">
            <text:p>Wedding etiquette | Spain | Weapons | History | Literature | Deception | Fiction | Tricks | Literature | Don Quixote (Fictitious character) in bookplates | Panza, Sancho (Fictitious character)</text:p>
          </table:table-cell>
          <table:table-cell table:style-name="ce1" office:value-type="string" calcext:value-type="string">
            <text:p>Obscured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25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25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ENCOUNTER WITH THE KNIGHT OF THE MIRRORS</text:p>
          </table:table-cell>
          <table:table-cell table:style-name="ce1" office:value-type="string" calcext:value-type="string">
            <text:p>Knights and knighthood in art | Lance charge | Don Quixote (Fictitious character) in bookplates | Panza, Sancho (Fictitious character) | Cowardice | Fiction</text:p>
          </table:table-cell>
          <table:table-cell table:style-name="ce1" office:value-type="string" calcext:value-type="string">
            <text:p>George Cruikshank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mta_24734_OBJ.jpg</text:p>
          </table:table-cell>
          <table:table-cell table:style-name="ce1" office:value-type="string" calcext:value-type="string">
            <text:p>Spain | Plains of La Mancha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 se bat contre les marionettes</text:p>
          </table:table-cell>
          <table:table-cell table:style-name="ce1" office:value-type="string" calcext:value-type="string">
            <text:p>Don Quixote | Theatre | Puppets</text:p>
          </table:table-cell>
          <table:table-cell table:style-name="ce1" office:value-type="string" calcext:value-type="string">
            <text:p>Westall, Richard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9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9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yrami und Thisbes end</text:p>
          </table:table-cell>
          <table:table-cell table:style-name="ce1" office:value-type="string" calcext:value-type="string">
            <text:p>Roman Mythology | Greek Mythology | Pyramus | Thisbe | Lions | Lover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41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410_OBJ.jpg</text:p>
          </table:table-cell>
          <table:table-cell table:style-name="ce1" office:value-type="string" calcext:value-type="string">
            <text:p>Ancient Greece | Babylon | Mesopotam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rsilia wirt ein Göttin Ora genennt</text:p>
          </table:table-cell>
          <table:table-cell table:style-name="ce1" office:value-type="string" calcext:value-type="string">
            <text:p>Hersilia | Romulus | Hora | Juno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34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347_OBJ.jpg</text:p>
          </table:table-cell>
          <table:table-cell table:style-name="ce1" office:value-type="string" calcext:value-type="string">
            <text:p>Rome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eriendo darse la muerte Cipariso, es transformado en Cipres por Apolo</text:p>
          </table:table-cell>
          <table:table-cell table:style-name="ce1" office:value-type="string" calcext:value-type="string">
            <text:p>Cyparissus | Apollo | Transformation | God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4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44_OBJ.jpg</text:p>
          </table:table-cell>
          <table:table-cell table:style-name="ce1" office:value-type="string" calcext:value-type="string">
            <text:p>Ancient Greece | Carthae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ssing Sancho in a blanket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Cruikshank, George (Illustrator) | Cruikshank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3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3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supposed death of Basilius the Poor</text:p>
          </table:table-cell>
          <table:table-cell table:style-name="ce1" office:value-type="string" calcext:value-type="string">
            <text:p>Don Quixote | Sancho Panza | Basilio | Quiteria | Camacho | Weddings</text:p>
          </table:table-cell>
          <table:table-cell table:style-name="ce1" office:value-type="string" calcext:value-type="string">
            <text:p>Stothard, Thomas (Illustrator) | Neagle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6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6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Holds Don Lorenzo by the Hand]</text:p>
          </table:table-cell>
          <table:table-cell table:style-name="ce1" office:value-type="string" calcext:value-type="string">
            <text:p>Don Quixote (Fictitious character) in bookplates | Panza, Sancho (Fictitious character) | Prose poems, Spanish | History and criticism</text:p>
          </table:table-cell>
          <table:table-cell table:style-name="ce1" office:value-type="string" calcext:value-type="string">
            <text:p>Tony Johannot (Illustrator) | A. Polle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9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9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Tried to Defend his Boat from the Millers]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Boats and boating | Fiction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1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61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sks Sancho Panza to be his squire]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6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6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ninfa Salmacis abraza al joven Hermafrodito que estaba en el bano</text:p>
          </table:table-cell>
          <table:table-cell table:style-name="ce1" office:value-type="string" calcext:value-type="string">
            <text:p>Salmacis | Hermaphroditus | Nymphs | Transformation | Gods | Goddess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6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61_OBJ.jpg</text:p>
          </table:table-cell>
          <table:table-cell table:style-name="ce1" office:value-type="string" calcext:value-type="string">
            <text:p>Ancient Greece | Halicarnassus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de deß Gündfluß</text:p>
          </table:table-cell>
          <table:table-cell table:style-name="ce1" office:value-type="string" calcext:value-type="string">
            <text:p>Jupiter | Neptune | Roman Mythology | Deucalion | Pyrrha | Devotion | Floods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5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51_OBJ.jpg</text:p>
          </table:table-cell>
          <table:table-cell table:style-name="ce1" office:value-type="string" calcext:value-type="string">
            <text:p>Mount Parnassu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ethusa in einen Brunnen</text:p>
          </table:table-cell>
          <table:table-cell table:style-name="ce1" office:value-type="string" calcext:value-type="string">
            <text:p>Gods | Goddesses | Arethusa | Alpheus | Diana | Roman Mythology | Greek Mythology | Nymph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88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883_OBJ.jpg</text:p>
          </table:table-cell>
          <table:table-cell table:style-name="ce1" office:value-type="string" calcext:value-type="string">
            <text:p>Achae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... wie er mit ruhigem Anstand sich auf die Lanze stüzte und seine Augen auf die Waffen heftete - Buch 1, Kap. 3</text:p>
          </table:table-cell>
          <table:table-cell table:style-name="ce1" office:value-type="string" calcext:value-type="string">
            <text:p>Spain | Don Quixote | armor | water troughs | Knight | moon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7985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798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Knighted at the Inn</text:p>
          </table:table-cell>
          <table:table-cell table:style-name="ce1" office:value-type="string" calcext:value-type="string">
            <text:p>Don Quixote (Fictitious character) in bookplates | Knights and knighthood in art | Taverns (Inns) in literature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99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4995_OBJ.jpg</text:p>
          </table:table-cell>
          <table:table-cell table:style-name="ce1" office:value-type="string" calcext:value-type="string">
            <text:p>Plains of La Mancha | 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inner at Barataria Island]</text:p>
          </table:table-cell>
          <table:table-cell table:style-name="ce1" office:value-type="string" calcext:value-type="string">
            <text:p>Sancho Panza | Pedro Recio | Furniture | Buildings</text:p>
          </table:table-cell>
          <table:table-cell table:style-name="ce1" office:value-type="string" calcext:value-type="string">
            <text:p>Hayman, Francis (Illustrator) | Grignion, Charles, I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50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50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Don Quixote's Surprise Encounter with Donna Rodriguez]</text:p>
          </table:table-cell>
          <table:table-cell table:style-name="ce1" office:value-type="string" calcext:value-type="string">
            <text:p>Don Quixote (Fictitious character) in bookplates | Wound healing | Literature | Clothing and dress | Fiction | Candles | Equipment and supplies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1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61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ties Rocinante's hind legs]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6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6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ca Orfeo a Euridice del Infierno y vuelve a perderla por mirarla</text:p>
          </table:table-cell>
          <table:table-cell table:style-name="ce1" office:value-type="string" calcext:value-type="string">
            <text:p>Orpheus | Eurydice | God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4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43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Page of the Dutchess delivering Sancho's letter to his wife Teresa</text:p>
          </table:table-cell>
          <table:table-cell table:style-name="ce1" office:value-type="string" calcext:value-type="string">
            <text:p>Teresa Panza | Letters</text:p>
          </table:table-cell>
          <table:table-cell table:style-name="ce1" office:value-type="string" calcext:value-type="string">
            <text:p>Carnicero, Antonio (Illustrator) | Fittler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6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6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rte en los brazos de Venus</text:p>
          </table:table-cell>
          <table:table-cell table:style-name="ce1" office:value-type="string" calcext:value-type="string">
            <text:p>Venus | Mars | Vulcan | Gods | Affair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5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59_OBJ.jpg</text:p>
          </table:table-cell>
          <table:table-cell table:style-name="ce1" office:value-type="string" calcext:value-type="string">
            <text:p>Ancient Greece | Ancient Rom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eneas zu einem Gott</text:p>
          </table:table-cell>
          <table:table-cell table:style-name="ce1" office:value-type="string" calcext:value-type="string">
            <text:p>Aeneas | Venus | Jupiter | Gods | Goddesses | Roman Mythology | Greek Mythology | Transformation | Deific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34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340_OBJ.jpg</text:p>
          </table:table-cell>
          <table:table-cell table:style-name="ce1" office:value-type="string" calcext:value-type="string">
            <text:p>River Numicius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Objects Involved in the Adventure of Clavilenos]</text:p>
          </table:table-cell>
          <table:table-cell table:style-name="ce1" office:value-type="string" calcext:value-type="string">
            <text:p>Torches | Religious aspects | Catholic Church | Monarchy | Spain | Tricks | Literature | Deception | Fiction</text:p>
          </table:table-cell>
          <table:table-cell table:style-name="ce1" office:value-type="string" calcext:value-type="string">
            <text:p>Tony Johannot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85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85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SSING SANCHO IN A BLANKET</text:p>
          </table:table-cell>
          <table:table-cell table:style-name="ce1" office:value-type="string" calcext:value-type="string">
            <text:p>Taverns (Inns) in literature | Practical jokes | Don Quixote (Fictitious character) in bookplates | Panza, Sancho (Fictitious character)</text:p>
          </table:table-cell>
          <table:table-cell table:style-name="ce1" office:value-type="string" calcext:value-type="string">
            <text:p>George Cruikshank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3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mta_24733_OBJ.jpg</text:p>
          </table:table-cell>
          <table:table-cell table:style-name="ce1" office:value-type="string" calcext:value-type="string">
            <text:p>Spain | Plains of La Mancha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ces de Gamache</text:p>
          </table:table-cell>
          <table:table-cell table:style-name="ce1" office:value-type="string" calcext:value-type="string">
            <text:p>Basilio | Quiteria | Camacho | Don Quixote | Sancho Panza</text:p>
          </table:table-cell>
          <table:table-cell table:style-name="ce1" office:value-type="string" calcext:value-type="string">
            <text:p>Coypel, Charles-Antoine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9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9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sa del Sueños</text:p>
          </table:table-cell>
          <table:table-cell table:style-name="ce1" office:value-type="string" calcext:value-type="string">
            <text:p>Goddesses | Roman Mythology | Greek Mythology | Shipwreck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4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47_OBJ.jpg</text:p>
          </table:table-cell>
          <table:table-cell table:style-name="ce1" office:value-type="string" calcext:value-type="string">
            <text:p>Ancient Greece | Trachin | Thess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Quarrel between Don Quixote &amp; the Goatherd</text:p>
          </table:table-cell>
          <table:table-cell table:style-name="ce1" office:value-type="string" calcext:value-type="string">
            <text:p>Don Quixote | Sancho Panza | Eugenio</text:p>
          </table:table-cell>
          <table:table-cell table:style-name="ce1" office:value-type="string" calcext:value-type="string">
            <text:p>Stothard, Thomas (Illustrator) | Milton, Thoma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5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5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lies next to his Horse Having Fallen]</text:p>
          </table:table-cell>
          <table:table-cell table:style-name="ce1" office:value-type="string" calcext:value-type="string">
            <text:p>Don Quixote (Fictitious character) in bookplates | Horses | Spain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4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4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dea remoza con diferentes yerbas al padre de Jason</text:p>
          </table:table-cell>
          <table:table-cell table:style-name="ce1" office:value-type="string" calcext:value-type="string">
            <text:p>Medea | Aeson | Magic | Herb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9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92_OBJ.jpg</text:p>
          </table:table-cell>
          <table:table-cell table:style-name="ce1" office:value-type="string" calcext:value-type="string">
            <text:p>Thessaly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piter und Io</text:p>
          </table:table-cell>
          <table:table-cell table:style-name="ce1" office:value-type="string" calcext:value-type="string">
            <text:p>Gods | Roman Mythology | Greek Mythology | Io | Jupiter | Inachus | Rape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5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56_OBJ.jpg</text:p>
          </table:table-cell>
          <table:table-cell table:style-name="ce1" office:value-type="string" calcext:value-type="string">
            <text:p>Tempe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rrival at the inn]</text:p>
          </table:table-cell>
          <table:table-cell table:style-name="ce1" office:value-type="string" calcext:value-type="string">
            <text:p>Don Quixote | Rocinante | Inn</text:p>
          </table:table-cell>
          <table:table-cell table:style-name="ce1" office:value-type="string" calcext:value-type="string">
            <text:p>Vanderbank, John (Illustrator) | Hogarth, William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5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5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seo da gracias a los Dioses por su victoria y se casa con Andromeda</text:p>
          </table:table-cell>
          <table:table-cell table:style-name="ce1" office:value-type="string" calcext:value-type="string">
            <text:p>Andromeda | Perseus | Marriage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6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66_OBJ.jpg</text:p>
          </table:table-cell>
          <table:table-cell table:style-name="ce1" office:value-type="string" calcext:value-type="string">
            <text:p>Ethiopia | North Afric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Panza return to their village]</text:p>
          </table:table-cell>
          <table:table-cell table:style-name="ce1" office:value-type="string" calcext:value-type="string">
            <text:p>Don Quixote | Sancho Panza | Donkeys | Buildings | Rural churches</text:p>
          </table:table-cell>
          <table:table-cell table:style-name="ce1" office:value-type="string" calcext:value-type="string">
            <text:p>Hayman, Francis (Illustrator) | Ravenet, Simon François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50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50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rothea at the feet of Don Quixote</text:p>
          </table:table-cell>
          <table:table-cell table:style-name="ce1" office:value-type="string" calcext:value-type="string">
            <text:p>Don Quixote | Sancho Panza | Dorotea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3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3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ltisidora Visits Don Quixote in his Chamber]</text:p>
          </table:table-cell>
          <table:table-cell table:style-name="ce1" office:value-type="string" calcext:value-type="string">
            <text:p>Don Quixote (Fictitious character) in bookplates | Panza, Sancho (Fictitious character) | Clothing and dress | Fiction | Deception | Fiction | Sleep | Literary collections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2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623_OBJ.jpg</text:p>
          </table:table-cell>
          <table:table-cell table:style-name="ce1" office:value-type="string" calcext:value-type="string">
            <text:p>Spain | Europe | Plains of La Manch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se disposoit à briser les filets, lors-qu'il vit paroître deux jeunes bergeres</text:p>
          </table:table-cell>
          <table:table-cell table:style-name="ce1" office:value-type="string" calcext:value-type="string">
            <text:p>Don Quixote | Sancho Panza | Shepherdesses | Nets | Rocinante</text:p>
          </table:table-cell>
          <table:table-cell table:style-name="ce1" office:value-type="string" calcext:value-type="string">
            <text:p>Le Barbier, Jean-Jacques-François (Illustrator) | Coiny, Jacques-Josep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3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3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mpson Carrasco Was Healed After Defeat]</text:p>
          </table:table-cell>
          <table:table-cell table:style-name="ce1" office:value-type="string" calcext:value-type="string">
            <text:p>Medicine | History | Literature | Accident victims | Fiction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5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5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Portrait of Sampson Carrasco]</text:p>
          </table:table-cell>
          <table:table-cell table:style-name="ce1" office:value-type="string" calcext:value-type="string">
            <text:p>Bachelors | Fiction | Clothing and dress | Fiction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0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0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sesperada Mirra se colgo; pero su Nodriza corta el lazo y la libra</text:p>
          </table:table-cell>
          <table:table-cell table:style-name="ce1" office:value-type="string" calcext:value-type="string">
            <text:p>Myrrha | Incest | Suicide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8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81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3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gus wirt umgebracht, und Io wider in Menschliche gestalt verwandelt</text:p>
          </table:table-cell>
          <table:table-cell table:style-name="ce1" office:value-type="string" calcext:value-type="string">
            <text:p>Goddesses | Transformation | Greek Mythology | Roman Mythology | Jupiter | Io | Juno | Argus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6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60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s compañeros de Ulysses en puercos</text:p>
          </table:table-cell>
          <table:table-cell table:style-name="ce1" office:value-type="string" calcext:value-type="string">
            <text:p>Ulysses | Roman Mythology | Greek Mythology | Transformation | Circe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7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71_OBJ.jpg</text:p>
          </table:table-cell>
          <table:table-cell table:style-name="ce1" office:value-type="string" calcext:value-type="string">
            <text:p>Aeaea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on playing his Mad pranks in the Sable Mountain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Cruikshank, George (Illustrator) | Cruikshank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3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3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nteo despedazado por su madre y demas Bacantes</text:p>
          </table:table-cell>
          <table:table-cell table:style-name="ce1" office:value-type="string" calcext:value-type="string">
            <text:p>Pentheus | Bacchantes | Maenads | Worship | God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5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50_OBJ.jpg</text:p>
          </table:table-cell>
          <table:table-cell table:style-name="ce1" office:value-type="string" calcext:value-type="string">
            <text:p>Thebe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teon wirdt von sein Hunden zerrissen</text:p>
          </table:table-cell>
          <table:table-cell table:style-name="ce1" office:value-type="string" calcext:value-type="string">
            <text:p>Gods | Goddesses | Transformation | Actaeon | Diana | Hounds | Hound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24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248_OBJ.jpg</text:p>
          </table:table-cell>
          <table:table-cell table:style-name="ce1" office:value-type="string" calcext:value-type="string">
            <text:p>Ancient Greece | Thebe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Don Quixote was Pensive]</text:p>
          </table:table-cell>
          <table:table-cell table:style-name="ce1" office:value-type="string" calcext:value-type="string">
            <text:p>Don Quixote (Fictitious character) in bookplates | Weapons | History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0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03_OBJ.jpg</text:p>
          </table:table-cell>
          <table:table-cell table:style-name="ce1" office:value-type="string" calcext:value-type="string">
            <text:p>Spain | Europe | Plains of La Manch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seo no pudiendo resistir al gran numero de enemigos les presenta la cabeza de Medusa</text:p>
          </table:table-cell>
          <table:table-cell table:style-name="ce1" office:value-type="string" calcext:value-type="string">
            <text:p>Phineus | Andromeda | Perseus | Minerva | Marriage | Mythology | Medusa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6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68_OBJ.jpg</text:p>
          </table:table-cell>
          <table:table-cell table:style-name="ce1" office:value-type="string" calcext:value-type="string">
            <text:p>Ethiopia | North Afric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s Encounter with a Flock of Sheep]</text:p>
          </table:table-cell>
          <table:table-cell table:style-name="ce1" office:value-type="string" calcext:value-type="string">
            <text:p>Shepherds in literature | Knights and knighthood | Slings | Shepherds' crooks | Sheep | Swords in literature</text:p>
          </table:table-cell>
          <table:table-cell table:style-name="ce1" office:value-type="string" calcext:value-type="string">
            <text:p>J. Ozell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53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0</text:p>
          </table:table-cell>
          <table:table-cell table:style-name="ce1" office:value-type="string" calcext:value-type="string">
            <text:p>mta_24530_OBJ.jpg</text:p>
          </table:table-cell>
          <table:table-cell table:style-name="ce1" office:value-type="string" calcext:value-type="string">
            <text:p>Mancha (Spain)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Diego de Miranda Gives to the Poor]</text:p>
          </table:table-cell>
          <table:table-cell table:style-name="ce1" office:value-type="string" calcext:value-type="string">
            <text:p>Poor | Fiction | Begging | Fiction | Clothing and dress | Fiction | Older men | Fiction | Gold coins | Spain</text:p>
          </table:table-cell>
          <table:table-cell table:style-name="ce1" office:value-type="string" calcext:value-type="string">
            <text:p>Obscured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5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5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ous êtes la trés digne épouse d'un trés illustre gouverneur</text:p>
          </table:table-cell>
          <table:table-cell table:style-name="ce1" office:value-type="string" calcext:value-type="string">
            <text:p>Teresa Panza | Sanchica</text:p>
          </table:table-cell>
          <table:table-cell table:style-name="ce1" office:value-type="string" calcext:value-type="string">
            <text:p>Le Barbier, Jean-Jacques-François (Illustrator) | Godefroy, Françoi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3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3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gus und Mercurius</text:p>
          </table:table-cell>
          <table:table-cell table:style-name="ce1" office:value-type="string" calcext:value-type="string">
            <text:p>Goddesses | Jupiter | Juno | Transformation | Roman Mythology | Argus | Mercury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5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58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stoned by the galley slaves</text:p>
          </table:table-cell>
          <table:table-cell table:style-name="ce1" office:value-type="string" calcext:value-type="string">
            <text:p>Don Quixote | Sancho Panza | Rocinante | Slaves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3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3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saco conuertido en somorgujar</text:p>
          </table:table-cell>
          <table:table-cell table:style-name="ce1" office:value-type="string" calcext:value-type="string">
            <text:p>Death | Roman Mythology | Greek Mythology | Gods | Transformation | Infatuati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4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49_OBJ.jpg</text:p>
          </table:table-cell>
          <table:table-cell table:style-name="ce1" office:value-type="string" calcext:value-type="string">
            <text:p>Troy | Anatolia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Zoraida and the Captive arriving at the Inn</text:p>
          </table:table-cell>
          <table:table-cell table:style-name="ce1" office:value-type="string" calcext:value-type="string">
            <text:p>Zoraida | Donkeys</text:p>
          </table:table-cell>
          <table:table-cell table:style-name="ce1" office:value-type="string" calcext:value-type="string">
            <text:p>Jones (Illustrator) | Smith, Ank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5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5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prevents Sancho Panza whipping himself]</text:p>
          </table:table-cell>
          <table:table-cell table:style-name="ce1" office:value-type="string" calcext:value-type="string">
            <text:p>Don Quixote | Sancho Panza | Whips</text:p>
          </table:table-cell>
          <table:table-cell table:style-name="ce1" office:value-type="string" calcext:value-type="string">
            <text:p>Hayman, Francis (Illustrator) | Scotin, Louis Gérard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50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50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Panza Pass the Night Beneath Trees]</text:p>
          </table:table-cell>
          <table:table-cell table:style-name="ce1" office:value-type="string" calcext:value-type="string">
            <text:p>Don Quixote (Fictitious character) in bookplates | Panza, Sancho (Fictitious character) | Food habits | Fiction | Trees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7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7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breaking the Nets</text:p>
          </table:table-cell>
          <table:table-cell table:style-name="ce1" office:value-type="string" calcext:value-type="string">
            <text:p>Don Quixote | Sancho Panza | Shepherdesses | Nets</text:p>
          </table:table-cell>
          <table:table-cell table:style-name="ce1" office:value-type="string" calcext:value-type="string">
            <text:p>Shelley, Samuel (Illustrator) | Fittler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6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226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ddresses the galley slaves]</text:p>
          </table:table-cell>
          <table:table-cell table:style-name="ce1" office:value-type="string" calcext:value-type="string">
            <text:p>Don Quixote | Sancho Panza | Rocinante | Slaves</text:p>
          </table:table-cell>
          <table:table-cell table:style-name="ce1" office:value-type="string" calcext:value-type="string">
            <text:p>Vanderbank, John (Illustrator) | Baron, Bern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6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6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Panza Pretends that Three Country Women he Spies are Three Beautiful Damsels, Dulcinea Among Them.</text:p>
          </table:table-cell>
          <table:table-cell table:style-name="ce1" office:value-type="string" calcext:value-type="string">
            <text:p>Horses | Spain | Clothing and dress | Fiction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81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5812_OBJ.jpg</text:p>
          </table:table-cell>
          <table:table-cell table:style-name="ce1" office:value-type="string" calcext:value-type="string">
            <text:p>Spain | Toboso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aster Peter Introduction]</text:p>
          </table:table-cell>
          <table:table-cell table:style-name="ce1" office:value-type="string" calcext:value-type="string">
            <text:p>Introduction Etiquette | Spain | Staffs (Sticks, canes, etc.) | Fiction | Eye | Literature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49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49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rca del Sepulcro de Faeton fueron transformadas sus hermanas en Alamos y el Rey Cicno en Cisne</text:p>
          </table:table-cell>
          <table:table-cell table:style-name="ce1" office:value-type="string" calcext:value-type="string">
            <text:p>Phaethon | The Heliads | Cycnus | Transformation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34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34_OBJ.jpg</text:p>
          </table:table-cell>
          <table:table-cell table:style-name="ce1" office:value-type="string" calcext:value-type="string">
            <text:p>Ancient Greece | Po River | Ancient Rome | Italy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Hawk Upon a Heron]</text:p>
          </table:table-cell>
          <table:table-cell table:style-name="ce1" office:value-type="string" calcext:value-type="string">
            <text:p>Birds | Spain | Hawk | Hunting | Herons | Behavior</text:p>
          </table:table-cell>
          <table:table-cell table:style-name="ce1" office:value-type="string" calcext:value-type="string">
            <text:p>Tony Johannot (Illustrator) | Sear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83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83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dmus und Hermione in Drachen</text:p>
          </table:table-cell>
          <table:table-cell table:style-name="ce1" office:value-type="string" calcext:value-type="string">
            <text:p>Gods | Goddesses | Transformation | Serpents | Roman Mythology | Greek Mythology | Cadmus | Harmonia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68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683_OBJ.jpg</text:p>
          </table:table-cell>
          <table:table-cell table:style-name="ce1" office:value-type="string" calcext:value-type="string">
            <text:p>Ancient Greece | Thebe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u milieu d'eux Don Quichotte, monté sur Rossinante, leur faisait un sermon pour leur persuader d'abandonner ce genre de vie</text:p>
          </table:table-cell>
          <table:table-cell table:style-name="ce1" office:value-type="string" calcext:value-type="string">
            <text:p>Don Quixote | Sancho Panza | Roque Guinart | Rocinant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3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3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iteria Giving her Hand to Basilius</text:p>
          </table:table-cell>
          <table:table-cell table:style-name="ce1" office:value-type="string" calcext:value-type="string">
            <text:p>Marriage | Spain | Tricks | Literature</text:p>
          </table:table-cell>
          <table:table-cell table:style-name="ce1" office:value-type="string" calcext:value-type="string">
            <text:p>Rennoldson (Engraver) | Wale Delind.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1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5</text:p>
          </table:table-cell>
          <table:table-cell table:style-name="ce1" office:value-type="string" calcext:value-type="string">
            <text:p>mta_2501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countess Trifaldi unveiling</text:p>
          </table:table-cell>
          <table:table-cell table:style-name="ce1" office:value-type="string" calcext:value-type="string">
            <text:p>Don Quixote | Sancho Panza | Trifaldín | Countess Trifaldi</text:p>
          </table:table-cell>
          <table:table-cell table:style-name="ce1" office:value-type="string" calcext:value-type="string">
            <text:p>Smirke, Robert (Illustrator) | Warren, Charles Turn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5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6</text:p>
          </table:table-cell>
          <table:table-cell table:style-name="ce1" office:value-type="string" calcext:value-type="string">
            <text:p>mta_2265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Y ALL GAZED AT HIM, AND ADMIRED AT THE SIGHT</text:p>
          </table:table-cell>
          <table:table-cell table:style-name="ce1" office:value-type="string" calcext:value-type="string">
            <text:p>Don Quixote (Fictitious character) in bookplates | Fruit | Literature | Banquet~~Literature</text:p>
          </table:table-cell>
          <table:table-cell table:style-name="ce1" office:value-type="string" calcext:value-type="string">
            <text:p>W.H. Robinso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9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3</text:p>
          </table:table-cell>
          <table:table-cell table:style-name="ce1" office:value-type="string" calcext:value-type="string">
            <text:p>mta_2479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BRAVING THE LION</text:p>
          </table:table-cell>
          <table:table-cell table:style-name="ce1" office:value-type="string" calcext:value-type="string">
            <text:p>Lions in Literature | Knights and knighthood in art | Don Quixote (Fictitious character) in bookplates | Panza, Sancho (Fictitious character)</text:p>
          </table:table-cell>
          <table:table-cell table:style-name="ce1" office:value-type="string" calcext:value-type="string">
            <text:p>George Cruikshank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6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mta_24761_OBJ.jpg</text:p>
          </table:table-cell>
          <table:table-cell table:style-name="ce1" office:value-type="string" calcext:value-type="string">
            <text:p>Spain | Plains of La Mancha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﻿[Vigil of arms]</text:p>
          </table:table-cell>
          <table:table-cell table:style-name="ce1" office:value-type="string" calcext:value-type="string">
            <text:p>Don Quixote | Muleteers | Inns | Vigils</text:p>
          </table:table-cell>
          <table:table-cell table:style-name="ce1" office:value-type="string" calcext:value-type="string">
            <text:p>Stothard, Thomas (Illustrator) | Angus, William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9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3</text:p>
          </table:table-cell>
          <table:table-cell table:style-name="ce1" office:value-type="string" calcext:value-type="string">
            <text:p>mta_2249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piter hiere a Faeton con un rayo para evitar un incendio universal</text:p>
          </table:table-cell>
          <table:table-cell table:style-name="ce1" office:value-type="string" calcext:value-type="string">
            <text:p>Helios | Sol | Jupiter | Gods | Mythology | Phaethon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33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4</text:p>
          </table:table-cell>
          <table:table-cell table:style-name="ce1" office:value-type="string" calcext:value-type="string">
            <text:p>mta_24933_OBJ.jpg</text:p>
          </table:table-cell>
          <table:table-cell table:style-name="ce1" office:value-type="string" calcext:value-type="string">
            <text:p>Ancient Rome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zinante wurden von dem Gelärme des Wassers und der Schläge scheu... – Buch III. Kap. 6</text:p>
          </table:table-cell>
          <table:table-cell table:style-name="ce1" office:value-type="string" calcext:value-type="string">
            <text:p>Spain | Don Quixote | mill | water | horse | donkey | Sancho Panza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815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815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eath of the Illustrious Don Quixote</text:p>
          </table:table-cell>
          <table:table-cell table:style-name="ce1" office:value-type="string" calcext:value-type="string">
            <text:p>Don Quixote (Fictitious character) in bookplates | Panza, Sancho (Fictitious character) | Death | Literature | Deathbed | Literature | Fever | Early works to 1800</text:p>
          </table:table-cell>
          <table:table-cell table:style-name="ce1" office:value-type="string" calcext:value-type="string">
            <text:p>Rennoldson (Engraver) | Wale Delind.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2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5</text:p>
          </table:table-cell>
          <table:table-cell table:style-name="ce1" office:value-type="string" calcext:value-type="string">
            <text:p>mta_25029_OBJ.jpg</text:p>
          </table:table-cell>
          <table:table-cell table:style-name="ce1" office:value-type="string" calcext:value-type="string">
            <text:p>Spain | Plains of La Mancha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isastrous situation of Sancho &amp; his Ass</text:p>
          </table:table-cell>
          <table:table-cell table:style-name="ce1" office:value-type="string" calcext:value-type="string">
            <text:p>Sancho Panza | Donkeys | Ruins</text:p>
          </table:table-cell>
          <table:table-cell table:style-name="ce1" office:value-type="string" calcext:value-type="string">
            <text:p>Corbould, Richard (Illustrator) | Warren, Charles Turn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9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8</text:p>
          </table:table-cell>
          <table:table-cell table:style-name="ce1" office:value-type="string" calcext:value-type="string">
            <text:p>mta_2249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STER PETER AND HIS APE</text:p>
          </table:table-cell>
          <table:table-cell table:style-name="ce1" office:value-type="string" calcext:value-type="string">
            <text:p>Puppet theater | History | Monkeys | Literature</text:p>
          </table:table-cell>
          <table:table-cell table:style-name="ce1" office:value-type="string" calcext:value-type="string">
            <text:p>W.H. Robinso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9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3</text:p>
          </table:table-cell>
          <table:table-cell table:style-name="ce1" office:value-type="string" calcext:value-type="string">
            <text:p>mta_2479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Quixote Walked through the House of Don Diego with Donna Christiana]</text:p>
          </table:table-cell>
          <table:table-cell table:style-name="ce1" office:value-type="string" calcext:value-type="string">
            <text:p>Statues | Spain | Don Quixote (Fictitious character) in bookplates | Panza, Sancho (Fictitious character) | Introduction Etiquette | Spain</text:p>
          </table:table-cell>
          <table:table-cell table:style-name="ce1" office:value-type="string" calcext:value-type="string">
            <text:p>Unknown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4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7</text:p>
          </table:table-cell>
          <table:table-cell table:style-name="ce1" office:value-type="string" calcext:value-type="string">
            <text:p>mta_2564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ors il appela Don Quichotte, en criant au secours</text:p>
          </table:table-cell>
          <table:table-cell table:style-name="ce1" office:value-type="string" calcext:value-type="string">
            <text:p>Sancho Panza | Hanging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3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3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rcules ala a Cancerbero que de rabia inficiona la tierra con su espuma</text:p>
          </table:table-cell>
          <table:table-cell table:style-name="ce1" office:value-type="string" calcext:value-type="string">
            <text:p>Hercules | Cerberus | Aconite | Mythology | God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1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5016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Reads a Fake Copy of his History]</text:p>
          </table:table-cell>
          <table:table-cell table:style-name="ce1" office:value-type="string" calcext:value-type="string">
            <text:p>Books and reading | Spain | Don Quixote (Fictitious character) in bookplates | Taverns (Inns) in literature | Panza, Sancho (Fictitious character)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907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907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ttacks a flock of sheep]</text:p>
          </table:table-cell>
          <table:table-cell table:style-name="ce1" office:value-type="string" calcext:value-type="string">
            <text:p>Don Quixote | Sancho Panza | Sheep</text:p>
          </table:table-cell>
          <table:table-cell table:style-name="ce1" office:value-type="string" calcext:value-type="string">
            <text:p>Stothard, Thomas (Illustrator) | Angus, William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49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3</text:p>
          </table:table-cell>
          <table:table-cell table:style-name="ce1" office:value-type="string" calcext:value-type="string">
            <text:p>mta_2249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dalus und Icarus</text:p>
          </table:table-cell>
          <table:table-cell table:style-name="ce1" office:value-type="string" calcext:value-type="string">
            <text:p>Daedalus | Icarus | King Mino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3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34_OBJ.jpg</text:p>
          </table:table-cell>
          <table:table-cell table:style-name="ce1" office:value-type="string" calcext:value-type="string">
            <text:p>Crete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sado fin que tubo para D. Quixote y Sancho la relacion de Cardenio</text:p>
          </table:table-cell>
          <table:table-cell table:style-name="ce1" office:value-type="string" calcext:value-type="string">
            <text:p>Don Quixote | Sancho Panza | Cardenio</text:p>
          </table:table-cell>
          <table:table-cell table:style-name="ce1" office:value-type="string" calcext:value-type="string">
            <text:p>Rodríguez, Antonio (Illustrator) | Rodríguez, Pedro Vicent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95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95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cris muere del flechazo que le tiro Cefalo juzgandola una fiera</text:p>
          </table:table-cell>
          <table:table-cell table:style-name="ce1" office:value-type="string" calcext:value-type="string">
            <text:p>Cephalus | Procris | Murder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2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5020_OBJ.jpg</text:p>
          </table:table-cell>
          <table:table-cell table:style-name="ce1" office:value-type="string" calcext:value-type="string">
            <text:p>Athen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inalement, maitre et valet restèrent trois jours chez les mariès, ou ils furent traités comme des rois</text:p>
          </table:table-cell>
          <table:table-cell table:style-name="ce1" office:value-type="string" calcext:value-type="string">
            <text:p>Don Quixote | Basilio | Quiteria | Sancho Panza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0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0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piter, por ruego de Eaco su hijo, transforma en hombres a unas hormigas</text:p>
          </table:table-cell>
          <table:table-cell table:style-name="ce1" office:value-type="string" calcext:value-type="string">
            <text:p>King Aeacus | Jupiter | Myrmidons | Transformation | God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1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5018_OBJ.jpg</text:p>
          </table:table-cell>
          <table:table-cell table:style-name="ce1" office:value-type="string" calcext:value-type="string">
            <text:p>Aegin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dem Thier wirdt sein ort zuge theilet</text:p>
          </table:table-cell>
          <table:table-cell table:style-name="ce1" office:value-type="string" calcext:value-type="string">
            <text:p>Creation | Myth | Gods | Humankind | Creation Myth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75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758_OBJ.jpg</text:p>
          </table:table-cell>
          <table:table-cell table:style-name="ce1" office:value-type="string" calcext:value-type="string">
            <text:p>Ancient Greece | Ancient Rom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seus uberwindt Minotaurum</text:p>
          </table:table-cell>
          <table:table-cell table:style-name="ce1" office:value-type="string" calcext:value-type="string">
            <text:p>Minotaur | Ariadne | Theseus | King Minos | Daedalus | Roman Mythology | Greek Mythology | Labyrinth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83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833_OBJ.jpg</text:p>
          </table:table-cell>
          <table:table-cell table:style-name="ce1" office:value-type="string" calcext:value-type="string">
            <text:p>Crete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reus schneit Philomela die Zungen ab</text:p>
          </table:table-cell>
          <table:table-cell table:style-name="ce1" office:value-type="string" calcext:value-type="string">
            <text:p>Abduction | Tereus | Procne | Philomela | Roman Mythology | Greek Mythology | Mutilation | Lust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03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030_OBJ.jpg</text:p>
          </table:table-cell>
          <table:table-cell table:style-name="ce1" office:value-type="string" calcext:value-type="string">
            <text:p>Thebes | Ancient Greece | Thra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Hercules Wrestles Achelous]</text:p>
          </table:table-cell>
          <table:table-cell table:style-name="ce1" office:value-type="string" calcext:value-type="string">
            <text:p>Hercules | Achelous | Mythology | God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02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027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ne fut pas moins ravi d'un autre choeur de danse qui entra bientôt après</text:p>
          </table:table-cell>
          <table:table-cell table:style-name="ce1" office:value-type="string" calcext:value-type="string">
            <text:p>Weddings | Dance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20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20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rrese D. Quixote, y burlase Sancho al descubrir la ridicula causa de su asombro</text:p>
          </table:table-cell>
          <table:table-cell table:style-name="ce1" office:value-type="string" calcext:value-type="string">
            <text:p>Don Quixote | Sancho Panza | Mills</text:p>
          </table:table-cell>
          <table:table-cell table:style-name="ce1" office:value-type="string" calcext:value-type="string">
            <text:p>Rodríguez, Antonio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92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9</text:p>
          </table:table-cell>
          <table:table-cell table:style-name="ce1" office:value-type="string" calcext:value-type="string">
            <text:p>mta_2269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2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in his study]</text:p>
          </table:table-cell>
          <table:table-cell table:style-name="ce1" office:value-type="string" calcext:value-type="string">
            <text:p>Don Quixote</text:p>
          </table:table-cell>
          <table:table-cell table:style-name="ce1" office:value-type="string" calcext:value-type="string">
            <text:p>Vanderbank, John (Illustrator) | Vertue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5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5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ux portes de sa capitale, Sancho trouva les principaux du peuple, qui venoient au devant de lui</text:p>
          </table:table-cell>
          <table:table-cell table:style-name="ce1" office:value-type="string" calcext:value-type="string">
            <text:p>Sancho Panza | Barataria Island</text:p>
          </table:table-cell>
          <table:table-cell table:style-name="ce1" office:value-type="string" calcext:value-type="string">
            <text:p>Le Barbier, Jean-Jacques-François (Illustrator) | Godefroy, Françoi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3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3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yrinx in ein Rohr</text:p>
          </table:table-cell>
          <table:table-cell table:style-name="ce1" office:value-type="string" calcext:value-type="string">
            <text:p>Pan | Reed Pipe | Gods | Goddesses | Syrinx | Transformation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5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59_OBJ.jpg</text:p>
          </table:table-cell>
          <table:table-cell table:style-name="ce1" office:value-type="string" calcext:value-type="string">
            <text:p>Ancient Greece | Arcad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breaking the wine Skins</text:p>
          </table:table-cell>
          <table:table-cell table:style-name="ce1" office:value-type="string" calcext:value-type="string">
            <text:p>Don Quixote | Sancho Panza | Wineskins</text:p>
          </table:table-cell>
          <table:table-cell table:style-name="ce1" office:value-type="string" calcext:value-type="string">
            <text:p>Carnicero, Antonio (Illustrator) | Smith, Anker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5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5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arriage of Basilio and Quiteria]</text:p>
          </table:table-cell>
          <table:table-cell table:style-name="ce1" office:value-type="string" calcext:value-type="string">
            <text:p>Basilio | Quiteria | Sancho Panza | Don Quixote | Camacho | Trees | Armour</text:p>
          </table:table-cell>
          <table:table-cell table:style-name="ce1" office:value-type="string" calcext:value-type="string">
            <text:p>Hayman, Francis (Illustrator) | Müller, Johann Sebastien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5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50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's pranks in the Sable Mountain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3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3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eño de Alcione</text:p>
          </table:table-cell>
          <table:table-cell table:style-name="ce1" office:value-type="string" calcext:value-type="string">
            <text:p>Goddesses | Roman Mythology | Greek Mythology | Shipwreck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4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48_OBJ.jpg</text:p>
          </table:table-cell>
          <table:table-cell table:style-name="ce1" office:value-type="string" calcext:value-type="string">
            <text:p>Ancient Greece | Trachin | Thess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Weeps at Going Afloat]</text:p>
          </table:table-cell>
          <table:table-cell table:style-name="ce1" office:value-type="string" calcext:value-type="string">
            <text:p>River boats | Fiction | Don Quixote (Fictitious character) in bookplates | Panza, Sancho (Fictitious character) | Crying | Literature | Horses | Spain | Donkeys | Literature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0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02_OBJ.jpg</text:p>
          </table:table-cell>
          <table:table-cell table:style-name="ce1" office:value-type="string" calcext:value-type="string">
            <text:p>Spain | Europe | The River Ebro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nerva va al monte Helicon a visitar a las Musas</text:p>
          </table:table-cell>
          <table:table-cell table:style-name="ce1" office:value-type="string" calcext:value-type="string">
            <text:p>Minerva | Muses | Hippocrene | Mythology | Gods | Goddesse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6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69_OBJ.jpg</text:p>
          </table:table-cell>
          <table:table-cell table:style-name="ce1" office:value-type="string" calcext:value-type="string">
            <text:p>Mount Helicon | Boeoti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Appearance of Don Diego de Miranda]</text:p>
          </table:table-cell>
          <table:table-cell table:style-name="ce1" office:value-type="string" calcext:value-type="string">
            <text:p>Clothing and dress | Fiction | Horses | Spain | Introduction Etiquette | Spain | Weapons | History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5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5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making his Will</text:p>
          </table:table-cell>
          <table:table-cell table:style-name="ce1" office:value-type="string" calcext:value-type="string">
            <text:p>Don Quixote | Sancho Panza | Sansón Carrasco | Notaries</text:p>
          </table:table-cell>
          <table:table-cell table:style-name="ce1" office:value-type="string" calcext:value-type="string">
            <text:p>Carnicero, Antonio (Illustrator) | Thomson, Pato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6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6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Mambrino's helmet]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6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6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's Donkey Named Dapple]</text:p>
          </table:table-cell>
          <table:table-cell table:style-name="ce1" office:value-type="string" calcext:value-type="string">
            <text:p>Panza, Sancho (Fictitious character) | Don Quixote (Fictitious character) in bookplates | Sleep | Literary collections | Tricks | Literature | Thieve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85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857_OBJ.jpg</text:p>
          </table:table-cell>
          <table:table-cell table:style-name="ce1" office:value-type="string" calcext:value-type="string">
            <text:p>Spain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Tost in a Blanket</text:p>
          </table:table-cell>
          <table:table-cell table:style-name="ce1" office:value-type="string" calcext:value-type="string">
            <text:p>Practical jokes | Panza, Sancho (Fictitious character) | Taverns (Inns) in literature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95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495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How Sancho Was Frightened by the Squire of the Woods' Enlarged Nose]</text:p>
          </table:table-cell>
          <table:table-cell table:style-name="ce1" office:value-type="string" calcext:value-type="string">
            <text:p>Panza, Sancho (Fictitious character) | Tricks | Literature | Disguise | Fiction | Nose | Literature</text:p>
          </table:table-cell>
          <table:table-cell table:style-name="ce1" office:value-type="string" calcext:value-type="string">
            <text:p>Tony Johannot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5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5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Fortress Amidst the Rocks]</text:p>
          </table:table-cell>
          <table:table-cell table:style-name="ce1" office:value-type="string" calcext:value-type="string">
            <text:p>Castles | Spai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60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60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enraged at Sancho's improper language before the princess</text:p>
          </table:table-cell>
          <table:table-cell table:style-name="ce1" office:value-type="string" calcext:value-type="string">
            <text:p>Don Quixote | Sancho Panza | Dorotea | Don Fernando | Doña Clara | Luscinda</text:p>
          </table:table-cell>
          <table:table-cell table:style-name="ce1" office:value-type="string" calcext:value-type="string">
            <text:p>Clark, John Heaviside (Illustrator)</text:p>
          </table:table-cell>
          <table:table-cell table:style-name="ce1" office:value-type="string" calcext:value-type="string">
            <text:p>StillImage | Aquatint</text:p>
          </table:table-cell>
          <table:table-cell table:style-name="ce1"/>
          <table:table-cell table:style-name="ce1" office:value-type="string" calcext:value-type="string">
            <text:p>mta:207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2</text:p>
          </table:table-cell>
          <table:table-cell table:style-name="ce1" office:value-type="string" calcext:value-type="string">
            <text:p>mta_2073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﻿Don Quixote in his Study</text:p>
          </table:table-cell>
          <table:table-cell table:style-name="ce1" office:value-type="string" calcext:value-type="string">
            <text:p>Don Quixote | Imagination | Fantasy</text:p>
          </table:table-cell>
          <table:table-cell table:style-name="ce1" office:value-type="string" calcext:value-type="string">
            <text:p>del Castillo, José (Illustrator) | Byrne, William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5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5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nd Sancho Panza meet the duchess]</text:p>
          </table:table-cell>
          <table:table-cell table:style-name="ce1" office:value-type="string" calcext:value-type="string">
            <text:p>Don Quixote | Sancho Panza | Horses | Armour</text:p>
          </table:table-cell>
          <table:table-cell table:style-name="ce1" office:value-type="string" calcext:value-type="string">
            <text:p>Hayman, Francis (Illustrator) | Ravenet, Simon François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50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50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s amis, reprit le mourant, je vous demandois… je ne suis plus don Quichotte de la Manche</text:p>
          </table:table-cell>
          <table:table-cell table:style-name="ce1" office:value-type="string" calcext:value-type="string">
            <text:p>Don Quixote | Sancho Panza | Sansón Carrasco | Notaries</text:p>
          </table:table-cell>
          <table:table-cell table:style-name="ce1" office:value-type="string" calcext:value-type="string">
            <text:p>Le Barbier, Jean-Jacques-François (Illustrator) | Coiny, Jacques-Josep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63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mta_2263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ippolytus wirt von rossen zeriffen</text:p>
          </table:table-cell>
          <table:table-cell table:style-name="ce1" office:value-type="string" calcext:value-type="string">
            <text:p>Theseus | Diana | Aesculapius | Gods | Goddesses | Roman Mythology | Greek Mythology | Hippolytu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348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348_OBJ.jpg</text:p>
          </table:table-cell>
          <table:table-cell table:style-name="ce1" office:value-type="string" calcext:value-type="string">
            <text:p>Isthmus | Ancient Greece | Corinth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emele wirt im beyschlaff Jouis umbgebracht</text:p>
          </table:table-cell>
          <table:table-cell table:style-name="ce1" office:value-type="string" calcext:value-type="string">
            <text:p>Gods | Goddesses | Transformation | Destruction | Jealousy | Jupiter | Semele | Juno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24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249_OBJ.jpg</text:p>
          </table:table-cell>
          <table:table-cell table:style-name="ce1" office:value-type="string" calcext:value-type="string">
            <text:p>Ancient Greece | Thebe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's Departure from the Home of Don Diego]</text:p>
          </table:table-cell>
          <table:table-cell table:style-name="ce1" office:value-type="string" calcext:value-type="string">
            <text:p>Coats | Pattern design | Don Quixote (Fictitious character) in bookplates | Panza, Sancho (Fictitious character) | Farewells | Literature | Horses | Spain | Armor | Literature | Knights and knighthood in art | Donkeys | Literature</text:p>
          </table:table-cell>
          <table:table-cell table:style-name="ce1" office:value-type="string" calcext:value-type="string">
            <text:p>E. Pellison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9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9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ie bitt Phaetonti an seinen Vatter Phebum</text:p>
          </table:table-cell>
          <table:table-cell table:style-name="ce1" office:value-type="string" calcext:value-type="string">
            <text:p>Gods | Roman Mythology | Greek Mythology | Demi Gods | Phoebus | Apollo | Phaeton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6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61_OBJ.jpg</text:p>
          </table:table-cell>
          <table:table-cell table:style-name="ce1" office:value-type="string" calcext:value-type="string">
            <text:p>Ancient Greece | Delphi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on Battling with the Wine Skins</text:p>
          </table:table-cell>
          <table:table-cell table:style-name="ce1" office:value-type="string" calcext:value-type="string">
            <text:p>Don Quixote | Sancho Panza | Dorotea | Swords</text:p>
          </table:table-cell>
          <table:table-cell table:style-name="ce1" office:value-type="string" calcext:value-type="string">
            <text:p>Cruikshank, George (Illustrator) | Cruikshank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3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3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Polyphemus Eating the Companions of Ulysses]</text:p>
          </table:table-cell>
          <table:table-cell table:style-name="ce1" office:value-type="string" calcext:value-type="string">
            <text:p>Achaemenides | Roman Mythology | Greek Mythology | Cyclops | Ulyss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7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70_OBJ.jpg</text:p>
          </table:table-cell>
          <table:table-cell table:style-name="ce1" office:value-type="string" calcext:value-type="string">
            <text:p>Italy | Sicily | Aetn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uno und die drey hellgöttin</text:p>
          </table:table-cell>
          <table:table-cell table:style-name="ce1" office:value-type="string" calcext:value-type="string">
            <text:p>Juno | Cerberus | Roman Mythology | Greek Mythology | Juno | Goddesses | Gods | The Furi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62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624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God Creating Order from Chaos]</text:p>
          </table:table-cell>
          <table:table-cell table:style-name="ce1" office:value-type="string" calcext:value-type="string">
            <text:p>Chaos | Four Elements (Philosophy) | God | Harmony</text:p>
          </table:table-cell>
          <table:table-cell table:style-name="ce1" office:value-type="string" calcext:value-type="string">
            <text:p>J.H. Manning (Designer) | Neville Johnson (Engraver) | Lossing and Barret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35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6006</text:p>
          </table:table-cell>
          <table:table-cell table:style-name="ce1" office:value-type="string" calcext:value-type="string">
            <text:p>mta_24356_OBJ.jpg</text:p>
          </table:table-cell>
          <table:table-cell table:style-name="ce1" office:value-type="string" calcext:value-type="string">
            <text:p>New York (N.Y.) | U.S.A.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sbe se traspasa el pecho con la espada aun caliente con la sangre de Piramo</text:p>
          </table:table-cell>
          <table:table-cell table:style-name="ce1" office:value-type="string" calcext:value-type="string">
            <text:p>Love | Suicide | Mythology | Pyramus and Thisbe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5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58_OBJ.jpg</text:p>
          </table:table-cell>
          <table:table-cell table:style-name="ce1" office:value-type="string" calcext:value-type="string">
            <text:p>Mesopotamia | Babylon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rtumnus zu einem alten Weib</text:p>
          </table:table-cell>
          <table:table-cell table:style-name="ce1" office:value-type="string" calcext:value-type="string">
            <text:p>Pomona | Nymphs | Vertumnus | Transformation | Gods | Goddesse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34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341_OBJ.jpg</text:p>
          </table:table-cell>
          <table:table-cell table:style-name="ce1" office:value-type="string" calcext:value-type="string">
            <text:p>Latium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Pança tombe a la renverse en découvrant cet horrible nez</text:p>
          </table:table-cell>
          <table:table-cell table:style-name="ce1" office:value-type="string" calcext:value-type="string">
            <text:p>Sancho Panza | Tomé Cecial</text:p>
          </table:table-cell>
          <table:table-cell table:style-name="ce1" office:value-type="string" calcext:value-type="string">
            <text:p>Westall, Richard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9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9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AND SANCHO IN SEARCH OFADVENTURE</text:p>
          </table:table-cell>
          <table:table-cell table:style-name="ce1" office:value-type="string" calcext:value-type="string">
            <text:p>Knights and knighthood in art | Don Quixote (Fictitious character) in bookplates | Donkeys in literature</text:p>
          </table:table-cell>
          <table:table-cell table:style-name="ce1" office:value-type="string" calcext:value-type="string">
            <text:p>George Cruikshank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73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mta_24732_OBJ.jpg</text:p>
          </table:table-cell>
          <table:table-cell table:style-name="ce1" office:value-type="string" calcext:value-type="string">
            <text:p>Spain | Plains of La Mancha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counts Don Quixote's teeth]</text:p>
          </table:table-cell>
          <table:table-cell table:style-name="ce1" office:value-type="string" calcext:value-type="string">
            <text:p>Don Quixote | Sancho Panza | Rocinante | Shepherds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6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6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Page Delivers a Message to Teresa Panza]</text:p>
          </table:table-cell>
          <table:table-cell table:style-name="ce1" office:value-type="string" calcext:value-type="string">
            <text:p>Church architecture | Spain | Panza, Teresa (Fictional Character) | Pages~~Literature | Literature | Introductions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1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614_OBJ.jpg</text:p>
          </table:table-cell>
          <table:table-cell table:style-name="ce1" office:value-type="string" calcext:value-type="string">
            <text:p>Spain | Plains of La Mancha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 arming</text:p>
          </table:table-cell>
          <table:table-cell table:style-name="ce1" office:value-type="string" calcext:value-type="string">
            <text:p>Sancho Panza | Soldiers | Barataria Island</text:p>
          </table:table-cell>
          <table:table-cell table:style-name="ce1" office:value-type="string" calcext:value-type="string">
            <text:p>Thurston, John (Illustrator) | Armstrong, Cosm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6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6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ineo entra en la sala del banquete con el dardo en la mano dirigiendo la palabra a Perseo</text:p>
          </table:table-cell>
          <table:table-cell table:style-name="ce1" office:value-type="string" calcext:value-type="string">
            <text:p>Phineus | King Cephus | Andromeda | Perseus | Marriage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6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67_OBJ.jpg</text:p>
          </table:table-cell>
          <table:table-cell table:style-name="ce1" office:value-type="string" calcext:value-type="string">
            <text:p>Ethiopia | North Afric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r erfüllte nun seine Phantasie mit solchen Dingen, wie er sie in seinen Büchern fand. – Buch I, Kap. I</text:p>
          </table:table-cell>
          <table:table-cell table:style-name="ce1" office:value-type="string" calcext:value-type="string">
            <text:p>Spain | Don Quixote | Fantasy | imagination | books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798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798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Captive &amp; Zorayda surprized by her Father</text:p>
          </table:table-cell>
          <table:table-cell table:style-name="ce1" office:value-type="string" calcext:value-type="string">
            <text:p>Zoraida | Agi Morato</text:p>
          </table:table-cell>
          <table:table-cell table:style-name="ce1" office:value-type="string" calcext:value-type="string">
            <text:p>Banks (Illustrator) | Fittler, Jame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5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5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xote Takes the Barbers Bason for Mambrino's Helmet</text:p>
          </table:table-cell>
          <table:table-cell table:style-name="ce1" office:value-type="string" calcext:value-type="string">
            <text:p>Don Quixote (Fictitious character) in bookplates | Panza, Sancho (Fictitious character) | Rain and rainfall | Literature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99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499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Yris mensajera de Juno</text:p>
          </table:table-cell>
          <table:table-cell table:style-name="ce1" office:value-type="string" calcext:value-type="string">
            <text:p>Shipwreck | Greek Mythology | Roman Mythology | Gods | Goddess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1184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mta_11846_OBJ.jpg</text:p>
          </table:table-cell>
          <table:table-cell table:style-name="ce1" office:value-type="string" calcext:value-type="string">
            <text:p>Ancient Greece | Trachin | Thess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cene in Don Quixote's library]</text:p>
          </table:table-cell>
          <table:table-cell table:style-name="ce1" office:value-type="string" calcext:value-type="string">
            <text:p>Library | Books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5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5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o die Kuh wirt dem Argo zu hüten befolgen</text:p>
          </table:table-cell>
          <table:table-cell table:style-name="ce1" office:value-type="string" calcext:value-type="string">
            <text:p>Goddesses | Rape | Roman Mythology | Io | Jupiter | Juno | Argos | Transformation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5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57_OBJ.jpg</text:p>
          </table:table-cell>
          <table:table-cell table:style-name="ce1" office:value-type="string" calcext:value-type="string">
            <text:p>Ancient Greece | Temp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adventure of the Fulling Mills</text:p>
          </table:table-cell>
          <table:table-cell table:style-name="ce1" office:value-type="string" calcext:value-type="string">
            <text:p>Don Quixote | Sancho Panza | Rocinante | Lances | Armour</text:p>
          </table:table-cell>
          <table:table-cell table:style-name="ce1" office:value-type="string" calcext:value-type="string">
            <text:p>Cruikshank, George (Illustrator) | Cruikshank, George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53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mta_2053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Holy Brotherhood Mistakes Don Quixote for Dead]</text:p>
          </table:table-cell>
          <table:table-cell table:style-name="ce1" office:value-type="string" calcext:value-type="string">
            <text:p>Taverns (Inns) in literature | Beard~~Literature | Panza, Sancho (Fictitious character) | Don Quixote (Fictitious character) in bookplates | Brotherhoods | Spain</text:p>
          </table:table-cell>
          <table:table-cell table:style-name="ce1" office:value-type="string" calcext:value-type="string">
            <text:p>F. Hayman (Illustrator) | G. V. Neis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04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6</text:p>
          </table:table-cell>
          <table:table-cell table:style-name="ce1" office:value-type="string" calcext:value-type="string">
            <text:p>mta_2504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House keeper Scolding Sancho</text:p>
          </table:table-cell>
          <table:table-cell table:style-name="ce1" office:value-type="string" calcext:value-type="string">
            <text:p>Don Quixote | Sancho Panza | Sansón Carrasco</text:p>
          </table:table-cell>
          <table:table-cell table:style-name="ce1" office:value-type="string" calcext:value-type="string">
            <text:p>Barranco, Bernardo (Illustrator) | Collyer, Josep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226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mta_2226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A Knight Braves the Tempestuous Seas]</text:p>
          </table:table-cell>
          <table:table-cell table:style-name="ce1" office:value-type="string" calcext:value-type="string">
            <text:p>Knights and knighthood in art | Boats and boating | Fiction | Weapons | History | Literature | Courage | Literature | Ocean waves | Atlantic Ocean</text:p>
          </table:table-cell>
          <table:table-cell table:style-name="ce1" office:value-type="string" calcext:value-type="string">
            <text:p>Obscured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09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096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asks Don Quixote for the government of an island]</text:p>
          </table:table-cell>
          <table:table-cell table:style-name="ce1" office:value-type="string" calcext:value-type="string">
            <text:p>Don Quixote | Sancho Panza | Rocinante</text:p>
          </table:table-cell>
          <table:table-cell table:style-name="ce1" office:value-type="string" calcext:value-type="string">
            <text:p>Vanderbank, John (Illustrator) | van der Gucht, Ge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6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mta_2036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Meets the Duchess]</text:p>
          </table:table-cell>
          <table:table-cell table:style-name="ce1" office:value-type="string" calcext:value-type="string">
            <text:p>Panza, Sancho (Fictitious character) | Dogs | Fiction | Donkeys in literature | Horses | Spain | Literature | Introductions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61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61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 Quichotte debout sur son lit</text:p>
          </table:table-cell>
          <table:table-cell table:style-name="ce1" office:value-type="string" calcext:value-type="string">
            <text:p>Don Quixote | Doña Rodríguez</text:p>
          </table:table-cell>
          <table:table-cell table:style-name="ce1" office:value-type="string" calcext:value-type="string">
            <text:p>Westall, Richard (Illustrator) | Sixdeniers, Alexandre Vincen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39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0</text:p>
          </table:table-cell>
          <table:table-cell table:style-name="ce1" office:value-type="string" calcext:value-type="string">
            <text:p>mta_2039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teon in einen Hirschen</text:p>
          </table:table-cell>
          <table:table-cell table:style-name="ce1" office:value-type="string" calcext:value-type="string">
            <text:p>Gods | Goddesses | Transformation | Roman Mythology | Greek Mythology | Diana | Actaeon | Nymph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24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247_OBJ.jpg</text:p>
          </table:table-cell>
          <table:table-cell table:style-name="ce1" office:value-type="string" calcext:value-type="string">
            <text:p>Ancient Greece | Thebes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1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Quiteria and Camacho]</text:p>
          </table:table-cell>
          <table:table-cell table:style-name="ce1" office:value-type="string" calcext:value-type="string">
            <text:p>Wedding etiquette | Spain | Clothing and dress | Fiction</text:p>
          </table:table-cell>
          <table:table-cell table:style-name="ce1" office:value-type="string" calcext:value-type="string">
            <text:p>Purse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25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25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r Ehebruch Martis und Veneris</text:p>
          </table:table-cell>
          <table:table-cell table:style-name="ce1" office:value-type="string" calcext:value-type="string">
            <text:p>Greek Mythology | Roman Mythology | Vulcan | Venus | Mars | Gods | Goddesses | Infidelit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41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411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mulus wirt unsterblich</text:p>
          </table:table-cell>
          <table:table-cell table:style-name="ce1" office:value-type="string" calcext:value-type="string">
            <text:p>Mars | Romulus | Jupiter | Deification | Gods | Goddess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34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346_OBJ.jpg</text:p>
          </table:table-cell>
          <table:table-cell table:style-name="ce1" office:value-type="string" calcext:value-type="string">
            <text:p>Rome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ündfluß</text:p>
          </table:table-cell>
          <table:table-cell table:style-name="ce1" office:value-type="string" calcext:value-type="string">
            <text:p>Roman Mythology | Flood | Destruction | Jupiter | God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095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0950_OBJ.jpg</text:p>
          </table:table-cell>
          <table:table-cell table:style-name="ce1" office:value-type="string" calcext:value-type="string">
            <text:p>Ancient Greece | Ancient Rom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res sucht ir Tochter</text:p>
          </table:table-cell>
          <table:table-cell table:style-name="ce1" office:value-type="string" calcext:value-type="string">
            <text:p>Gods | Goddesses | Ceres | Proserpina | Pluto | Hubris | Abduction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88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882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dem nun unser nagelneuer Abenteurer fortritt, sprach er zu sich selber... – Buch I, Kap. 2.</text:p>
          </table:table-cell>
          <table:table-cell table:style-name="ce1" office:value-type="string" calcext:value-type="string">
            <text:p>Spain | Don Quixote | Horse | Knight | War | imagination</text:p>
          </table:table-cell>
          <table:table-cell table:style-name="ce1" office:value-type="string" calcext:value-type="string">
            <text:p>Gustave Doré (Illustrator) | Héliodore-Joseph Pisan (Engraver)</text:p>
          </table:table-cell>
          <table:table-cell table:style-name="ce1" office:value-type="string" calcext:value-type="string">
            <text:p>Text | illustration</text:p>
          </table:table-cell>
          <table:table-cell table:style-name="ce1"/>
          <table:table-cell table:style-name="ce1" office:value-type="string" calcext:value-type="string">
            <text:p>mta:17984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80</text:p>
          </table:table-cell>
          <table:table-cell table:style-name="ce1" office:value-type="string" calcext:value-type="string">
            <text:p>mta_17984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ecclesiastic leaves the duke's table]</text:p>
          </table:table-cell>
          <table:table-cell table:style-name="ce1" office:value-type="string" calcext:value-type="string">
            <text:p>Don Quixote | Sancho Panza | Furniture | Columns | Buildings | Dogs</text:p>
          </table:table-cell>
          <table:table-cell table:style-name="ce1" office:value-type="string" calcext:value-type="string">
            <text:p>Hayman, Francis (Illustrator) | Grignion, Charles, I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050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50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cho's Ass Stole From Under Him</text:p>
          </table:table-cell>
          <table:table-cell table:style-name="ce1" office:value-type="string" calcext:value-type="string">
            <text:p>Don Quixote (Fictitious character) in bookplates | Panza, Sancho (Fictitious character) | Knights and knighthood in art | Thieves | Fiction</text:p>
          </table:table-cell>
          <table:table-cell table:style-name="ce1" office:value-type="string" calcext:value-type="string">
            <text:p>Mr. Ozel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99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9</text:p>
          </table:table-cell>
          <table:table-cell table:style-name="ce1" office:value-type="string" calcext:value-type="string">
            <text:p>mta_24994_OBJ.jpg</text:p>
          </table:table-cell>
          <table:table-cell table:style-name="ce1" office:value-type="string" calcext:value-type="string">
            <text:p>Spain | Sierra Morena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ucotoe, prendada de la hermosara de Apolo, se dexa vencer sin resistencia</text:p>
          </table:table-cell>
          <table:table-cell table:style-name="ce1" office:value-type="string" calcext:value-type="string">
            <text:p>Apollo | Leucothoë | Venus | Gods | Goddesses | Mythology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4960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5</text:p>
          </table:table-cell>
          <table:table-cell table:style-name="ce1" office:value-type="string" calcext:value-type="string">
            <text:p>mta_24960_OBJ.jpg</text:p>
          </table:table-cell>
          <table:table-cell table:style-name="ce1" office:value-type="string" calcext:value-type="string">
            <text:p>Persia | Mesopotamia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Of the Pleasant and Grand Scrutiny Made by the Priest and the Barber in our Ingenious Gentleman's Library]</text:p>
          </table:table-cell>
          <table:table-cell table:style-name="ce1" office:value-type="string" calcext:value-type="string">
            <text:p>Books and reading | Spain | Book Burning | Holy Water</text:p>
          </table:table-cell>
          <table:table-cell table:style-name="ce1" office:value-type="string" calcext:value-type="string">
            <text:p>Philip Simon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481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08</text:p>
          </table:table-cell>
          <table:table-cell table:style-name="ce1" office:value-type="string" calcext:value-type="string">
            <text:p>mta_24812_OBJ.jpg</text:p>
          </table:table-cell>
          <table:table-cell table:style-name="ce1" office:value-type="string" calcext:value-type="string">
            <text:p>Spain | Europe | Plains of La Mancha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ne, tacete alto dover mi chiama / A mantener di Cavalier la fama. / Lo sposo, il padre io salverei se foste / Moglie, e figlia d'Eroi: non salvo un Oste.</text:p>
          </table:table-cell>
          <table:table-cell table:style-name="ce1" office:value-type="string" calcext:value-type="string">
            <text:p>Don Quixote | Armour | Sword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48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4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Last Adventure Before Sancho Quitted his Government</text:p>
          </table:table-cell>
          <table:table-cell table:style-name="ce1" office:value-type="string" calcext:value-type="string">
            <text:p>Panza, Sancho (Fictitious character) | Governors | Spain | Weapons | History | Literature | Violence | Fiction</text:p>
          </table:table-cell>
          <table:table-cell table:style-name="ce1" office:value-type="string" calcext:value-type="string">
            <text:p>Unknown (Engraver)</text:p>
          </table:table-cell>
          <table:table-cell table:style-name="ce1" office:value-type="string" calcext:value-type="string">
            <text:p>StillImage | Burin Engraving</text:p>
          </table:table-cell>
          <table:table-cell table:style-name="ce1"/>
          <table:table-cell table:style-name="ce1" office:value-type="string" calcext:value-type="string">
            <text:p>mta:2510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6</text:p>
          </table:table-cell>
          <table:table-cell table:style-name="ce1" office:value-type="string" calcext:value-type="string">
            <text:p>mta_25108_OBJ.jpg</text:p>
          </table:table-cell>
          <table:table-cell table:style-name="ce1" office:value-type="string" calcext:value-type="string">
            <text:p>Barataria | 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dea tödtet ire Kinder</text:p>
          </table:table-cell>
          <table:table-cell table:style-name="ce1" office:value-type="string" calcext:value-type="string">
            <text:p>Medea | Jason | Murder | Infanticide | Greek Mythology | Roman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749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749_OBJ.jpg</text:p>
          </table:table-cell>
          <table:table-cell table:style-name="ce1" office:value-type="string" calcext:value-type="string">
            <text:p>Corinth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d Befkedenheden i Anfigtet, Ufkÿldigheden i Öÿet og Behændigheden i Beenene Viifte de fig at Være de Befte Dandferinder af Verden</text:p>
          </table:table-cell>
          <table:table-cell table:style-name="ce1" office:value-type="string" calcext:value-type="string">
            <text:p>Don Quixote | Sancho Panza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07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0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Introduction of the Scholar Who Would Bring Don Quixote to the Cave of Montesinos]</text:p>
          </table:table-cell>
          <table:table-cell table:style-name="ce1" office:value-type="string" calcext:value-type="string">
            <text:p>Donkeys | Literature | Scholars | Fiction | Clothing and dress | Fiction</text:p>
          </table:table-cell>
          <table:table-cell table:style-name="ce1" office:value-type="string" calcext:value-type="string">
            <text:p>Lacoste Jeun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22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2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Life and Exploits of the Ingenious Gentleman Don Quixote De La Mancha</text:p>
          </table:table-cell>
          <table:table-cell table:style-name="ce1" office:value-type="string" calcext:value-type="string">
            <text:p>Don Quixote (Fictitious character) in bookplates | Deception | Fiction | Tricks | Literature | Panza, Sancho (Fictitious character) | Statues | Spain</text:p>
          </table:table-cell>
          <table:table-cell table:style-name="ce1" office:value-type="string" calcext:value-type="string">
            <text:p>Robert Smirke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53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53_OBJ.jpg</text:p>
          </table:table-cell>
          <table:table-cell table:style-name="ce1" office:value-type="string" calcext:value-type="string">
            <text:p>Spain | Barcelona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Clavelino Lands Back in the Duchess' Garden]</text:p>
          </table:table-cell>
          <table:table-cell table:style-name="ce1" office:value-type="string" calcext:value-type="string">
            <text:p>Deception | Fiction | Tricks | Literature | Practical jokes | Knights and knighthood in art</text:p>
          </table:table-cell>
          <table:table-cell table:style-name="ce1" office:value-type="string" calcext:value-type="string">
            <text:p>Sears (Unknown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3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0</text:p>
          </table:table-cell>
          <table:table-cell table:style-name="ce1" office:value-type="string" calcext:value-type="string">
            <text:p>mta_2513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meets the enchanted Dulcinea]</text:p>
          </table:table-cell>
          <table:table-cell table:style-name="ce1" office:value-type="string" calcext:value-type="string">
            <text:p>Don Quixote | Sancho Panza | Donkeys | Trees</text:p>
          </table:table-cell>
          <table:table-cell table:style-name="ce1" office:value-type="string" calcext:value-type="string">
            <text:p>Coypel, Charles-Antoine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45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4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vano un Don Chisciotte alza la lancia / Si oppone senza frutto un Sancio Pancia / Penetra furioso in mezzo a loro / E sulla terra li rovescia un Toro.</text:p>
          </table:table-cell>
          <table:table-cell table:style-name="ce1" office:value-type="string" calcext:value-type="string">
            <text:p>Don Quixote | Doña Rodríguez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77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7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rotea kneels before Don Fernando]</text:p>
          </table:table-cell>
          <table:table-cell table:style-name="ce1" office:value-type="string" calcext:value-type="string">
            <text:p>Dorotea | Don Fernando | Sancho Panza | Cardenio | Lucinda</text:p>
          </table:table-cell>
          <table:table-cell table:style-name="ce1" office:value-type="string" calcext:value-type="string">
            <text:p>Hayman, Francis (Illustrator) | Ravenet, Simon Françoi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89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8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Belongings of Two Ecclesiastics or Scholars]</text:p>
          </table:table-cell>
          <table:table-cell table:style-name="ce1" office:value-type="string" calcext:value-type="string">
            <text:p>Weapons | History | Literature | Fencing | Training</text:p>
          </table:table-cell>
          <table:table-cell table:style-name="ce1" office:value-type="string" calcext:value-type="string">
            <text:p>Obscured (Illustrator &amp; 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12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128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 l'ali al fianco, e con le corna in testa / Demone mascherato - O lá t'arresta / Grida all'ispano Eroe: Vedi si appressa / Dolcinea con un Mago accanto ad essa.</text:p>
          </table:table-cell>
          <table:table-cell table:style-name="ce1" office:value-type="string" calcext:value-type="string">
            <text:p>Don Quixote | Boar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70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7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Sancho Panza asks a Cook at Camacho's Wedding for a Morsel]</text:p>
          </table:table-cell>
          <table:table-cell table:style-name="ce1" office:value-type="string" calcext:value-type="string">
            <text:p>Panza, Sancho (Fictitious character) | Food habits | Fiction | Cooks | Fiction | Wedding etiquette | Spain</text:p>
          </table:table-cell>
          <table:table-cell table:style-name="ce1"/>
          <table:table-cell table:style-name="ce1" office:value-type="string" calcext:value-type="string">
            <text:p>StillImage</text:p>
          </table:table-cell>
          <table:table-cell table:style-name="ce1"/>
          <table:table-cell table:style-name="ce1" office:value-type="string" calcext:value-type="string">
            <text:p>mta:2513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0</text:p>
          </table:table-cell>
          <table:table-cell table:style-name="ce1" office:value-type="string" calcext:value-type="string">
            <text:p>mta_2513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rotea kneels before Don Quixote]</text:p>
          </table:table-cell>
          <table:table-cell table:style-name="ce1" office:value-type="string" calcext:value-type="string">
            <text:p>Don Quixote | Sancho Panza | Dorotea | Cardenio | Shield | Horses | Trees</text:p>
          </table:table-cell>
          <table:table-cell table:style-name="ce1" office:value-type="string" calcext:value-type="string">
            <text:p>Coypel, Charles-Antoine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4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03</text:p>
          </table:table-cell>
          <table:table-cell table:style-name="ce1" office:value-type="string" calcext:value-type="string">
            <text:p>mta_20442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Disenchantment of Dulcinea</text:p>
          </table:table-cell>
          <table:table-cell table:style-name="ce1" office:value-type="string" calcext:value-type="string">
            <text:p>Don Quixote (Fictitious character) in bookplates | Penance | History | Panza, Sancho (Fictitious character) | Weapons | History | Literature | Violence | Fiction</text:p>
          </table:table-cell>
          <table:table-cell table:style-name="ce1" office:value-type="string" calcext:value-type="string">
            <text:p>Robert Smirke (Illustrator) | R. Goldin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5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1</text:p>
          </table:table-cell>
          <table:table-cell table:style-name="ce1" office:value-type="string" calcext:value-type="string">
            <text:p>mta_25554_OBJ.jpg</text:p>
          </table:table-cell>
          <table:table-cell table:style-name="ce1" office:value-type="string" calcext:value-type="string">
            <text:p>Sierra Morena | 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Maid Opens the Door for the Crossdressing Siblings of Barataria]</text:p>
          </table:table-cell>
          <table:table-cell table:style-name="ce1" office:value-type="string" calcext:value-type="string">
            <text:p>Indentured servants | Fiction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3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31_OBJ.jpg</text:p>
          </table:table-cell>
          <table:table-cell table:style-name="ce1" office:value-type="string" calcext:value-type="string">
            <text:p>Spain | Europe | Baratari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n Hedning til hvilken denne berömte Hielm först er smedder, har uden Tvivl haft et umaadelight ftort Hoved</text:p>
          </table:table-cell>
          <table:table-cell table:style-name="ce1" office:value-type="string" calcext:value-type="string">
            <text:p>Don Quixote | Sancho Panza | Rocinante | Mambrino's helmet</text:p>
          </table:table-cell>
          <table:table-cell table:style-name="ce1" office:value-type="string" calcext:value-type="string">
            <text:p>Coypel, Charles-Antoine (Illustrator) | Haas, Johan-Jakob-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00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0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uffopfferung Polyxenae</text:p>
          </table:table-cell>
          <table:table-cell table:style-name="ce1" office:value-type="string" calcext:value-type="string">
            <text:p>Achilles | Polyxena | King Priam | Agamemnon | Sacrifice | Trojan War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33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33_OBJ.jpg</text:p>
          </table:table-cell>
          <table:table-cell table:style-name="ce1" office:value-type="string" calcext:value-type="string">
            <text:p>Ancient Greece | Thrace | Phryg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Hunted Boar Lies Upon the Ground]</text:p>
          </table:table-cell>
          <table:table-cell table:style-name="ce1" office:value-type="string" calcext:value-type="string">
            <text:p>Animal carcasses | Biodegradation | Hunting | Literature | Wild boar | Literature</text:p>
          </table:table-cell>
          <table:table-cell table:style-name="ce1" office:value-type="string" calcext:value-type="string">
            <text:p>Tony Johannot (Illustrator) | Obscure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74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74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nus, irritada, transforma a Acmon y a sus companeros en aves aquaticas semejantes a Cisnes</text:p>
          </table:table-cell>
          <table:table-cell table:style-name="ce1" office:value-type="string" calcext:value-type="string">
            <text:p>Acmon | Venus | Transformation | Mythology | Hubris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39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mta_25139_OBJ.jpg</text:p>
          </table:table-cell>
          <table:table-cell table:style-name="ce1" office:value-type="string" calcext:value-type="string">
            <text:p>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vea deciso il Cavalier severo / Di punir con la mano il suo scudiero. / Ma Sancio Pancia Don Chisciotte afferra, / Pace gli grida, e lo rovescia in terra.</text:p>
          </table:table-cell>
          <table:table-cell table:style-name="ce1" office:value-type="string" calcext:value-type="string">
            <text:p>Don Quixote | Doña Rodríguez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79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7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eresa Panza Weaves a Winnowing Basket]</text:p>
          </table:table-cell>
          <table:table-cell table:style-name="ce1" office:value-type="string" calcext:value-type="string">
            <text:p>Panza, Sancho (Fictitious character)</text:p>
          </table:table-cell>
          <table:table-cell table:style-name="ce1" office:value-type="string" calcext:value-type="string">
            <text:p>Tony Johannot (Illustrator) | Unknown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7038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7038_OBJ.jpg</text:p>
          </table:table-cell>
          <table:table-cell table:style-name="ce1" office:value-type="string" calcext:value-type="string">
            <text:p>Spain | Europe | Plains of La Manch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lder inde! det er ikke billigt at tage hævn for de fornærmelfer kiærlighed tilfoyer os</text:p>
          </table:table-cell>
          <table:table-cell table:style-name="ce1" office:value-type="string" calcext:value-type="string">
            <text:p>Don Quixote | Sancho Panza | Basilio | Quiteria</text:p>
          </table:table-cell>
          <table:table-cell table:style-name="ce1" office:value-type="string" calcext:value-type="string">
            <text:p>Coypel, Charles-Antoine (Illustrator) | Preisler, Johann Georg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109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mta_21109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lias und seine Tochter</text:p>
          </table:table-cell>
          <table:table-cell table:style-name="ce1" office:value-type="string" calcext:value-type="string">
            <text:p>Greek Mythology | Roman Mythology | Medea | King Pelias | Jason | Murder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2747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2747_OBJ.jpg</text:p>
          </table:table-cell>
          <table:table-cell table:style-name="ce1" office:value-type="string" calcext:value-type="string">
            <text:p>Colchis | Ancient Greece | Modern day Georg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di illustre campion, fior degli Eroi, / Dorotea, che si prostra ai piedi tuoi. / D'alta fama se brami esser tu degno, / Uccidi un mostro, e la riporta al regno.</text:p>
          </table:table-cell>
          <table:table-cell table:style-name="ce1" office:value-type="string" calcext:value-type="string">
            <text:p>Don Quixote | Sancho Panza | Dorotea | Cardenio | Rocinante | Armour | Rosary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46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46_OBJ.jpg</text:p>
          </table:table-cell>
          <table:table-cell table:style-name="ce1" office:value-type="string" calcext:value-type="string">
            <text:p>Spain | Europe | Sierra Morena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Quixote Brought Back to His Home Battered and Bruised]</text:p>
          </table:table-cell>
          <table:table-cell table:style-name="ce1" office:value-type="string" calcext:value-type="string">
            <text:p>Don Quixote (Fictitious character) in bookplates | Knights and knighthood in art | Illness and injury | Literature</text:p>
          </table:table-cell>
          <table:table-cell table:style-name="ce1" office:value-type="string" calcext:value-type="string">
            <text:p>F. Hayman (Illustrator) | G. V. Neist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06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26</text:p>
          </table:table-cell>
          <table:table-cell table:style-name="ce1" office:value-type="string" calcext:value-type="string">
            <text:p>mta_25106_OBJ.jpg</text:p>
          </table:table-cell>
          <table:table-cell table:style-name="ce1" office:value-type="string" calcext:value-type="string">
            <text:p>Spain | Europe | Plains of La Mancha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hineus mit seinen Verwandten in Stein</text:p>
          </table:table-cell>
          <table:table-cell table:style-name="ce1" office:value-type="string" calcext:value-type="string">
            <text:p>Perseus | Phineus | Andromeda | Demi Gods | Roman Mythology | Greek Mythology | Medusa | Battl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1760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1760_OBJ.jpg</text:p>
          </table:table-cell>
          <table:table-cell table:style-name="ce1" office:value-type="string" calcext:value-type="string">
            <text:p>Ancient Greece | Ethiop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r wunsch Mide</text:p>
          </table:table-cell>
          <table:table-cell table:style-name="ce1" office:value-type="string" calcext:value-type="string">
            <text:p>Bacchus | King Midas | Gods | Goddesses | Roman Mythology | Greek Mythology | Silenu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05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05_OBJ.jpg</text:p>
          </table:table-cell>
          <table:table-cell table:style-name="ce1" office:value-type="string" calcext:value-type="string">
            <text:p>Ancient Greece | Phrygia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Grisóstomo's burial and Marcela's appearance]</text:p>
          </table:table-cell>
          <table:table-cell table:style-name="ce1" office:value-type="string" calcext:value-type="string">
            <text:p>Don Quixote | Sancho Panza | Ambrosio | Vivaldo | Grisóstomo | Marcela | Burial</text:p>
          </table:table-cell>
          <table:table-cell table:style-name="ce1" office:value-type="string" calcext:value-type="string">
            <text:p>Hayman, Francis (Illustrator) | Scotin, Louis Gé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8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80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Louise is Captured by his Father's Servant]</text:p>
          </table:table-cell>
          <table:table-cell table:style-name="ce1" office:value-type="string" calcext:value-type="string">
            <text:p>Stables | Spain | Mules | Spain | Disguise | Fiction</text:p>
          </table:table-cell>
          <table:table-cell table:style-name="ce1" office:value-type="string" calcext:value-type="string">
            <text:p>Richard Westall (Illustrator) | Chal Heath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59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44</text:p>
          </table:table-cell>
          <table:table-cell table:style-name="ce1" office:value-type="string" calcext:value-type="string">
            <text:p>mta_2559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donis zu einer Blumen</text:p>
          </table:table-cell>
          <table:table-cell table:style-name="ce1" office:value-type="string" calcext:value-type="string">
            <text:p>Adonis | Venus | Transformation | Roman Mythology | Greek Mythology | Gods | Goddesses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02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02_OBJ.jpg</text:p>
          </table:table-cell>
          <table:table-cell table:style-name="ce1" office:value-type="string" calcext:value-type="string">
            <text:p>Cyprus | Ancient Greece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meets princess Micomicona]</text:p>
          </table:table-cell>
          <table:table-cell table:style-name="ce1" office:value-type="string" calcext:value-type="string">
            <text:p>Don Quixote | Sancho Panza | Dorotea | Cardenio | Armour</text:p>
          </table:table-cell>
          <table:table-cell table:style-name="ce1" office:value-type="string" calcext:value-type="string">
            <text:p>Hayman, Francis (Illustrator) | Scotin, Louis Gérard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87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mta_2048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nus llora a su querido Adonis herido por un javali</text:p>
          </table:table-cell>
          <table:table-cell table:style-name="ce1" office:value-type="string" calcext:value-type="string">
            <text:p>Adonis | Venus | Mythology | Goddesses | Transformation</text:p>
          </table:table-cell>
          <table:table-cell table:style-name="ce1" office:value-type="string" calcext:value-type="string">
            <text:p>D. José Assensio (Engraver)</text:p>
          </table:table-cell>
          <table:table-cell table:style-name="ce1" office:value-type="string" calcext:value-type="string">
            <text:p>Text | Engraving</text:p>
          </table:table-cell>
          <table:table-cell table:style-name="ce1"/>
          <table:table-cell table:style-name="ce1" office:value-type="string" calcext:value-type="string">
            <text:p>mta:25101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6005</text:p>
          </table:table-cell>
          <table:table-cell table:style-name="ce1" office:value-type="string" calcext:value-type="string">
            <text:p>mta_25101_OBJ.jpg</text:p>
          </table:table-cell>
          <table:table-cell table:style-name="ce1" office:value-type="string" calcext:value-type="string">
            <text:p>Cyprus | Ancient Greec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vean quei vili la catena al piede / Tu la sciogliesti, e te ne dan mercede. / Salvati, Cavalier, e all'orda indegna / Ad esser grata ai benefici insegna.</text:p>
          </table:table-cell>
          <table:table-cell table:style-name="ce1" office:value-type="string" calcext:value-type="string">
            <text:p>Don Quixote | Sancho Panza | Slaves | Rocinante | Buckler | Lances</text:p>
          </table:table-cell>
          <table:table-cell table:style-name="ce1" office:value-type="string" calcext:value-type="string">
            <text:p>Pinelli, Bartolomeo (Illustrator) | Pinelli, Bartolomeo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641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35952</text:p>
          </table:table-cell>
          <table:table-cell table:style-name="ce1" office:value-type="string" calcext:value-type="string">
            <text:p>mta_2064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Speaks with One of Dulcinea's Attendants in the Cave of Montesinos]</text:p>
          </table:table-cell>
          <table:table-cell table:style-name="ce1" office:value-type="string" calcext:value-type="string">
            <text:p>Don Quixote (Fictitious character) in bookplates | Older men | Fiction | Beard~~Literature | Turbans | Religious aspects | Imagination | Literature</text:p>
          </table:table-cell>
          <table:table-cell table:style-name="ce1" office:value-type="string" calcext:value-type="string">
            <text:p>Tony Johannot (Illustrator) | Aneviras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6340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56</text:p>
          </table:table-cell>
          <table:table-cell table:style-name="ce1" office:value-type="string" calcext:value-type="string">
            <text:p>mta_26340_OBJ.jpg</text:p>
          </table:table-cell>
          <table:table-cell table:style-name="ce1" office:value-type="string" calcext:value-type="string">
            <text:p>Spain | Europe | Cave of Montesinos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meets princess Mimicona]</text:p>
          </table:table-cell>
          <table:table-cell table:style-name="ce1" office:value-type="string" calcext:value-type="string">
            <text:p>Don Quixote | Sancho Panza | Dorotea</text:p>
          </table:table-cell>
          <table:table-cell table:style-name="ce1" office:value-type="string" calcext:value-type="string">
            <text:p>Rivelles, José (Illustrator) | Enguídanos, Tomás López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357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35943</text:p>
          </table:table-cell>
          <table:table-cell table:style-name="ce1" office:value-type="string" calcext:value-type="string">
            <text:p>mta_2135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l résolut de la marier avec Gamache</text:p>
          </table:table-cell>
          <table:table-cell table:style-name="ce1" office:value-type="string" calcext:value-type="string">
            <text:p>Quiteria | Camacho</text:p>
          </table:table-cell>
          <table:table-cell table:style-name="ce1" office:value-type="string" calcext:value-type="string">
            <text:p>d'Arnoux, Albert 'Bertall' (Illustrator) | Follin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1733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75</text:p>
          </table:table-cell>
          <table:table-cell table:style-name="ce1" office:value-type="string" calcext:value-type="string">
            <text:p>mta_21733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The priest, the barber, and Cardenio encounter Dorotea]</text:p>
          </table:table-cell>
          <table:table-cell table:style-name="ce1" office:value-type="string" calcext:value-type="string">
            <text:p>Dorotea | Cardenio</text:p>
          </table:table-cell>
          <table:table-cell table:style-name="ce1" office:value-type="string" calcext:value-type="string">
            <text:p>Chodowiecki, Daniel-Nicolas (Illustrator) | Berger, Daniel (Engrave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1501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mta_21501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50-18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lyphemus/Acis und Galathea</text:p>
          </table:table-cell>
          <table:table-cell table:style-name="ce1" office:value-type="string" calcext:value-type="string">
            <text:p>Scylla | Galatea | Nymphs | Acis | Polyphemus | Cyclops | Roman Mythology | Greek Mythology</text:p>
          </table:table-cell>
          <table:table-cell table:style-name="ce1" office:value-type="string" calcext:value-type="string">
            <text:p>Virgil Solis (Engraver)</text:p>
          </table:table-cell>
          <table:table-cell table:style-name="ce1" office:value-type="string" calcext:value-type="string">
            <text:p>Text | Woodcut Engraving</text:p>
          </table:table-cell>
          <table:table-cell table:style-name="ce1"/>
          <table:table-cell table:style-name="ce1" office:value-type="string" calcext:value-type="string">
            <text:p>mta:23256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mta_23256_OBJ.jpg</text:p>
          </table:table-cell>
          <table:table-cell table:style-name="ce1" office:value-type="string" calcext:value-type="string">
            <text:p>Sicily | Italy</text:p>
          </table:table-cell>
          <table:table-cell table:style-name="ce1" office:value-type="string" calcext:value-type="string">
            <text:p>1550-1600;</text:p>
          </table:table-cell>
          <table:table-cell table:style-name="ce1"/>
          <table:table-cell table:style-name="ce1" office:value-type="string" calcext:value-type="string">
            <text:p>Ovid's Metamorphos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séricorde! S'écria Sancho</text:p>
          </table:table-cell>
          <table:table-cell table:style-name="ce1" office:value-type="string" calcext:value-type="string">
            <text:p>Don Quixote | Sancho Panza | Rocinante | Windmills</text:p>
          </table:table-cell>
          <table:table-cell table:style-name="ce1" office:value-type="string" calcext:value-type="string">
            <text:p>Doré, Gustave (Illustrator) | Pisan, Héliodore-Joseph (Engraver)</text:p>
          </table:table-cell>
          <table:table-cell table:style-name="ce1" office:value-type="string" calcext:value-type="string">
            <text:p>StillImage | Wood engraving</text:p>
          </table:table-cell>
          <table:table-cell table:style-name="ce1"/>
          <table:table-cell table:style-name="ce1" office:value-type="string" calcext:value-type="string">
            <text:p>mta:22142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mta_22142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50-190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70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[Don Quixote attacks the puppets]</text:p>
          </table:table-cell>
          <table:table-cell table:style-name="ce1" office:value-type="string" calcext:value-type="string">
            <text:p>Don Quixote | Maese Pedro | Theatre | Puppets</text:p>
          </table:table-cell>
          <table:table-cell table:style-name="ce1" office:value-type="string" calcext:value-type="string">
            <text:p>Savery, Jacob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0427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35896</text:p>
          </table:table-cell>
          <table:table-cell table:style-name="ce1" office:value-type="string" calcext:value-type="string">
            <text:p>mta_20427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700-17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cemvc/item/369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 Lost Teeth</text:p>
          </table:table-cell>
          <table:table-cell table:style-name="ce1" office:value-type="string" calcext:value-type="string">
            <text:p>Don Quixote (Fictitious character) in bookplates | Panza, Sancho (Fictitious character) | Shepherds | History | Sheep | Literature | Knights and knighthood in art | Teeth | Literature</text:p>
          </table:table-cell>
          <table:table-cell table:style-name="ce1" office:value-type="string" calcext:value-type="string">
            <text:p>B. Lane (Engraver) | Cloypel (Illustrator)</text:p>
          </table:table-cell>
          <table:table-cell table:style-name="ce1" office:value-type="string" calcext:value-type="string">
            <text:p>StillImage | Engraving</text:p>
          </table:table-cell>
          <table:table-cell table:style-name="ce1"/>
          <table:table-cell table:style-name="ce1" office:value-type="string" calcext:value-type="string">
            <text:p>mta:25155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938</text:p>
          </table:table-cell>
          <table:table-cell table:style-name="ce1" office:value-type="string" calcext:value-type="string">
            <text:p>mta_25155_OBJ.jpg</text:p>
          </table:table-cell>
          <table:table-cell table:style-name="ce1" office:value-type="string" calcext:value-type="string">
            <text:p>Spain | Europe</text:p>
          </table:table-cell>
          <table:table-cell table:style-name="ce1" office:value-type="string" calcext:value-type="string">
            <text:p>1800-1850;</text:p>
          </table:table-cell>
          <table:table-cell table:style-name="ce1"/>
          <table:table-cell table:style-name="ce1" office:value-type="string" calcext:value-type="string">
            <text:p>Don Quixot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6:51:55+00:00</meta:creation-date>
    <dc:date>2026-01-13T06:51:55+00:00</dc:date>
  </office:meta>
</office:document-meta>
</file>