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ie-Trinit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aie-trinite</text:p>
          </table:table-cell>
          <table:table-cell table:style-name="ce1" table:number-columns-repeated="5"/>
          <table:table-cell table:style-name="ce1" office:value-type="string" calcext:value-type="string">
            <text:p>inspecteur@baie-trinite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rris-Turnber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orris-turnberry</text:p>
          </table:table-cell>
          <table:table-cell table:style-name="ce1" table:number-columns-repeated="5"/>
          <table:table-cell table:style-name="ce1" office:value-type="string" calcext:value-type="string">
            <text:p>thallam@morristurnberry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igham</text:p>
          </table:table-cell>
          <table:table-cell table:style-name="ce1" table:number-columns-repeated="5"/>
          <table:table-cell table:style-name="ce1" office:value-type="string" calcext:value-type="string">
            <text:p>info@brigham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i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ortier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rnham</text:p>
          </table:table-cell>
          <table:table-cell table:style-name="ce1" office:value-type="string" calcext:value-type="string">
            <text:p>femme | femmes | Amérindien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arnham</text:p>
          </table:table-cell>
          <table:table-cell table:style-name="ce1" table:number-columns-repeated="5"/>
          <table:table-cell table:style-name="ce1" office:value-type="string" calcext:value-type="string">
            <text:p>alevesque@ville.farnham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ang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rangeville</text:p>
          </table:table-cell>
          <table:table-cell table:style-name="ce1" table:number-columns-repeated="5"/>
          <table:table-cell table:style-name="ce1" office:value-type="string" calcext:value-type="string">
            <text:p>ckhan@orangevill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g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lgin</text:p>
          </table:table-cell>
          <table:table-cell table:style-name="ce1" table:number-columns-repeated="5"/>
          <table:table-cell table:style-name="ce1" office:value-type="string" calcext:value-type="string">
            <text:p>dg@munelgi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chate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chatel</text:p>
          </table:table-cell>
          <table:table-cell table:style-name="ce1" table:number-columns-repeated="5"/>
          <table:table-cell table:style-name="ce1" office:value-type="string" calcext:value-type="string">
            <text:p>direction@boischatel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nnacon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nnacona</text:p>
          </table:table-cell>
          <table:table-cell table:style-name="ce1" table:number-columns-repeated="5"/>
          <table:table-cell table:style-name="ce1" office:value-type="string" calcext:value-type="string">
            <text:p>filionb@villededonnacona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hame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uhame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ue Mountains</text:p>
          </table:table-cell>
          <table:table-cell table:style-name="ce1" office:value-type="string" calcext:value-type="string">
            <text:p>Wyandot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uemountains</text:p>
          </table:table-cell>
          <table:table-cell table:style-name="ce1" table:number-columns-repeated="5"/>
          <table:table-cell table:style-name="ce1" office:value-type="string" calcext:value-type="string">
            <text:p>kdunlop@thebluemountains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lac-Garthb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ulac-garthb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ankl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ranklin</text:p>
          </table:table-cell>
          <table:table-cell table:style-name="ce1" table:number-columns-repeated="5"/>
          <table:table-cell table:style-name="ce1" office:value-type="string" calcext:value-type="string">
            <text:p>dg@municipalitedefrankli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-des-Fil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-des-filion</text:p>
          </table:table-cell>
          <table:table-cell table:style-name="ce1" table:number-columns-repeated="5"/>
          <table:table-cell table:style-name="ce1" office:value-type="string" calcext:value-type="string">
            <text:p>cdesrochers@villebdf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uch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ucherville</text:p>
          </table:table-cell>
          <table:table-cell table:style-name="ce1" table:number-columns-repeated="5"/>
          <table:table-cell table:style-name="ce1" office:value-type="string" calcext:value-type="string">
            <text:p>jonathan.rousseau@bouchervill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égel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egelis</text:p>
          </table:table-cell>
          <table:table-cell table:style-name="ce1" table:number-columns-repeated="5"/>
          <table:table-cell table:style-name="ce1" office:value-type="string" calcext:value-type="string">
            <text:p>sbourgault@degeli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m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wman</text:p>
          </table:table-cell>
          <table:table-cell table:style-name="ce1" table:number-columns-repeated="5"/>
          <table:table-cell table:style-name="ce1" office:value-type="string" calcext:value-type="string">
            <text:p>dg@bowma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mont</text:p>
          </table:table-cell>
          <table:table-cell table:style-name="ce1" office:value-type="string" calcext:value-type="string">
            <text:p>femme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omont</text:p>
          </table:table-cell>
          <table:table-cell table:style-name="ce1" table:number-columns-repeated="5"/>
          <table:table-cell table:style-name="ce1" office:value-type="string" calcext:value-type="string">
            <text:p>ville@bromont.com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n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renville</text:p>
          </table:table-cell>
          <table:table-cell table:style-name="ce1" table:number-columns-repeated="5"/>
          <table:table-cell table:style-name="ce1" office:value-type="string" calcext:value-type="string">
            <text:p>vdesrosiers@grenvill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pr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upre</text:p>
          </table:table-cell>
          <table:table-cell table:style-name="ce1" table:number-columns-repeated="5"/>
          <table:table-cell table:style-name="ce1" office:value-type="string" calcext:value-type="string">
            <text:p>mairie@villedebeaup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</text:p>
          </table:table-cell>
          <table:table-cell table:style-name="ce1" table:number-columns-repeated="5"/>
          <table:table-cell table:style-name="ce1" office:value-type="string" calcext:value-type="string">
            <text:p>andrew.garnett@town.woodstock.nb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t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atley</text:p>
          </table:table-cell>
          <table:table-cell table:style-name="ce1" table:number-columns-repeated="5"/>
          <table:table-cell table:style-name="ce1" office:value-type="string" calcext:value-type="string">
            <text:p>adm@municipalitehatley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trecoe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ntrecoeur</text:p>
          </table:table-cell>
          <table:table-cell table:style-name="ce1" table:number-columns-repeated="5"/>
          <table:table-cell table:style-name="ce1" office:value-type="string" calcext:value-type="string">
            <text:p>hurteaum@ville.contrecoeur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Here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hereford</text:p>
          </table:table-cell>
          <table:table-cell table:style-name="ce1" table:number-columns-repeated="5"/>
          <table:table-cell table:style-name="ce1" office:value-type="string" calcext:value-type="string">
            <text:p>direction@eastherefor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l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ambly</text:p>
          </table:table-cell>
          <table:table-cell table:style-name="ce1" table:number-columns-repeated="5"/>
          <table:table-cell table:style-name="ce1" office:value-type="string" calcext:value-type="string">
            <text:p>julien.tardy-laporte@ville.chambly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éroux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erouxville</text:p>
          </table:table-cell>
          <table:table-cell table:style-name="ce1" table:number-columns-repeated="5"/>
          <table:table-cell table:style-name="ce1" office:value-type="string" calcext:value-type="string">
            <text:p>herouxville@regionmekinac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lbeau-Mistassin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lbeau-mistassini</text:p>
          </table:table-cell>
          <table:table-cell table:style-name="ce1" table:number-columns-repeated="5"/>
          <table:table-cell table:style-name="ce1" office:value-type="string" calcext:value-type="string">
            <text:p>directiongenerale@ville.dolbeau-mistassini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éné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eneville</text:p>
          </table:table-cell>
          <table:table-cell table:style-name="ce1" table:number-columns-repeated="5"/>
          <table:table-cell table:style-name="ce1" office:value-type="string" calcext:value-type="string">
            <text:p>dga@ville-chenevill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Farn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farnham</text:p>
          </table:table-cell>
          <table:table-cell table:style-name="ce1" table:number-columns-repeated="5"/>
          <table:table-cell table:style-name="ce1" office:value-type="string" calcext:value-type="string">
            <text:p>info@eastfarnham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atic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aticook</text:p>
          </table:table-cell>
          <table:table-cell table:style-name="ce1" table:number-columns-repeated="5"/>
          <table:table-cell table:style-name="ce1" office:value-type="string" calcext:value-type="string">
            <text:p>s.lavertu@coaticook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2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sp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aspe</text:p>
          </table:table-cell>
          <table:table-cell table:style-name="ce1" table:number-columns-repeated="5"/>
          <table:table-cell table:style-name="ce1" office:value-type="string" calcext:value-type="string">
            <text:p>marc.dupont@ville.gaspe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azabazu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kazabazua</text:p>
          </table:table-cell>
          <table:table-cell table:style-name="ce1" table:number-columns-repeated="5"/>
          <table:table-cell table:style-name="ce1" office:value-type="string" calcext:value-type="string">
            <text:p>direction@kazabazua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eton-sur-M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arleton-sur-mer</text:p>
          </table:table-cell>
          <table:table-cell table:style-name="ce1" table:number-columns-repeated="5"/>
          <table:table-cell table:style-name="ce1" office:value-type="string" calcext:value-type="string">
            <text:p>pascal.alain@carletonsurmer.com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ope</text:p>
          </table:table-cell>
          <table:table-cell table:style-name="ce1" table:number-columns-repeated="5"/>
          <table:table-cell table:style-name="ce1" office:value-type="string" calcext:value-type="string">
            <text:p>mun.hope@globetrotter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else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elsea</text:p>
          </table:table-cell>
          <table:table-cell table:style-name="ce1" table:number-columns-repeated="5"/>
          <table:table-cell table:style-name="ce1" office:value-type="string" calcext:value-type="string">
            <text:p>a.chauve@chelsea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aford</text:p>
          </table:table-cell>
          <table:table-cell table:style-name="ce1" office:value-type="string" calcext:value-type="string">
            <text:p>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eaford</text:p>
          </table:table-cell>
          <table:table-cell table:style-name="ce1" table:number-columns-repeated="5"/>
          <table:table-cell table:style-name="ce1" office:value-type="string" calcext:value-type="string">
            <text:p>mwiltonsiegel@meaford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nting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huntingdon</text:p>
          </table:table-cell>
          <table:table-cell table:style-name="ce1" table:number-columns-repeated="5"/>
          <table:table-cell table:style-name="ce1" office:value-type="string" calcext:value-type="string">
            <text:p>greffe@villehuntingdon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hambord</text:p>
          </table:table-cell>
          <table:table-cell table:style-name="ce1" table:number-columns-repeated="5"/>
          <table:table-cell table:style-name="ce1" office:value-type="string" calcext:value-type="string">
            <text:p>maximegobeil@chambor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m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eastm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v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orval</text:p>
          </table:table-cell>
          <table:table-cell table:style-name="ce1" table:number-columns-repeated="5"/>
          <table:table-cell table:style-name="ce1" office:value-type="string" calcext:value-type="string">
            <text:p>greffe@ville.dorval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ssambault-sur-le-La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ossambault-sur-le-la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Trinité-des-Mo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trinite-des-monts</text:p>
          </table:table-cell>
          <table:table-cell table:style-name="ce1" table:number-columns-repeated="5"/>
          <table:table-cell table:style-name="ce1" office:value-type="string" calcext:value-type="string">
            <text:p>muntrinite@mrc-r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vernes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inverness</text:p>
          </table:table-cell>
          <table:table-cell table:style-name="ce1" table:number-columns-repeated="5"/>
          <table:table-cell table:style-name="ce1" office:value-type="string" calcext:value-type="string">
            <text:p>dg@invernessquebe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rham-Su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urham-sud</text:p>
          </table:table-cell>
          <table:table-cell table:style-name="ce1" table:number-columns-repeated="5"/>
          <table:table-cell table:style-name="ce1" office:value-type="string" calcext:value-type="string">
            <text:p>administration@durham-sud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à-la-Croi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a-la-croix</text:p>
          </table:table-cell>
          <table:table-cell table:style-name="ce1" table:number-columns-repeated="5"/>
          <table:table-cell table:style-name="ce1" office:value-type="string" calcext:value-type="string">
            <text:p>bonneau.donald@ville.metabetchouan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Sar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sarre</text:p>
          </table:table-cell>
          <table:table-cell table:style-name="ce1" table:number-columns-repeated="5"/>
          <table:table-cell table:style-name="ce1" office:value-type="string" calcext:value-type="string">
            <text:p>vfournier@ville.lasarr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rk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kirkland</text:p>
          </table:table-cell>
          <table:table-cell table:style-name="ce1" table:number-columns-repeated="5"/>
          <table:table-cell table:style-name="ce1" office:value-type="string" calcext:value-type="string">
            <text:p>ccourtemanche@ville.kirkland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des-Seize-Îl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des-seize-iles</text:p>
          </table:table-cell>
          <table:table-cell table:style-name="ce1" table:number-columns-repeated="5"/>
          <table:table-cell table:style-name="ce1" office:value-type="string" calcext:value-type="string">
            <text:p>directrice@lac-des-seize-iles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Frontiè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frontiere</text:p>
          </table:table-cell>
          <table:table-cell table:style-name="ce1" table:number-columns-repeated="5"/>
          <table:table-cell table:style-name="ce1" office:value-type="string" calcext:value-type="string">
            <text:p>info@mairielacfrontier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ign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arignan</text:p>
          </table:table-cell>
          <table:table-cell table:style-name="ce1" table:number-columns-repeated="5"/>
          <table:table-cell table:style-name="ce1" office:value-type="string" calcext:value-type="string">
            <text:p>m.bergevin@carignan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Sainte-Mar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sainte-marie</text:p>
          </table:table-cell>
          <table:table-cell table:style-name="ce1" table:number-columns-repeated="5"/>
          <table:table-cell table:style-name="ce1" office:value-type="string" calcext:value-type="string">
            <text:p>dg@lac-sainte-mari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isbri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oisbriand</text:p>
          </table:table-cell>
          <table:table-cell table:style-name="ce1" table:number-columns-repeated="5"/>
          <table:table-cell table:style-name="ce1" office:value-type="string" calcext:value-type="string">
            <text:p>mfgagne@ville.boisbriand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Tremblant-N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tremblant-no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t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ntier</text:p>
          </table:table-cell>
          <table:table-cell table:style-name="ce1" table:number-columns-repeated="5"/>
          <table:table-cell table:style-name="ce1" office:value-type="string" calcext:value-type="string">
            <text:p>direction@municipalite.lantier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drummondville</text:p>
          </table:table-cell>
          <table:table-cell table:style-name="ce1" table:number-columns-repeated="5"/>
          <table:table-cell table:style-name="ce1" office:value-type="string" calcext:value-type="string">
            <text:p>pfurlan@drummondvill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ston</text:p>
          </table:table-cell>
          <table:table-cell table:style-name="ce1" table:number-columns-repeated="5"/>
          <table:table-cell table:style-name="ce1" office:value-type="string" calcext:value-type="string">
            <text:p>dg@munmarston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col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icolet</text:p>
          </table:table-cell>
          <table:table-cell table:style-name="ce1" table:number-columns-repeated="5"/>
          <table:table-cell table:style-name="ce1" office:value-type="string" calcext:value-type="string">
            <text:p>k.duval@nicolet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Rosa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rosaire</text:p>
          </table:table-cell>
          <table:table-cell table:style-name="ce1" table:number-columns-repeated="5"/>
          <table:table-cell table:style-name="ce1" office:value-type="string" calcext:value-type="string">
            <text:p>munndr@notredamedurosai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es-Pil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grandes-piles</text:p>
          </table:table-cell>
          <table:table-cell table:style-name="ce1" table:number-columns-repeated="5"/>
          <table:table-cell table:style-name="ce1" office:value-type="string" calcext:value-type="string">
            <text:p>jlemay.francaisplus@gmail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Trembla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tremblant</text:p>
          </table:table-cell>
          <table:table-cell table:style-name="ce1" table:number-columns-repeated="5"/>
          <table:table-cell table:style-name="ce1" office:value-type="string" calcext:value-type="string">
            <text:p>mairie@villedemont-tremblant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go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gog</text:p>
          </table:table-cell>
          <table:table-cell table:style-name="ce1" table:number-columns-repeated="5"/>
          <table:table-cell table:style-name="ce1" office:value-type="string" calcext:value-type="string">
            <text:p>m.charbonneau@ville.magog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ngue-Ri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ongue-rive</text:p>
          </table:table-cell>
          <table:table-cell table:style-name="ce1" table:number-columns-repeated="5"/>
          <table:table-cell table:style-name="ce1" office:value-type="string" calcext:value-type="string">
            <text:p>directiongeneral@longueriv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-La-Pai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-la-paix</text:p>
          </table:table-cell>
          <table:table-cell table:style-name="ce1" table:number-columns-repeated="5"/>
          <table:table-cell table:style-name="ce1" office:value-type="string" calcext:value-type="string">
            <text:p>dga@ndlapaix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ebell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ebello</text:p>
          </table:table-cell>
          <table:table-cell table:style-name="ce1" table:number-columns-repeated="5"/>
          <table:table-cell table:style-name="ce1" office:value-type="string" calcext:value-type="string">
            <text:p>urbanisme@montebello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édéle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edelec</text:p>
          </table:table-cell>
          <table:table-cell table:style-name="ce1" table:number-columns-repeated="5"/>
          <table:table-cell table:style-name="ce1" office:value-type="string" calcext:value-type="string">
            <text:p>urbanisme@montebello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Roy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royal</text:p>
          </table:table-cell>
          <table:table-cell table:style-name="ce1" table:number-columns-repeated="5"/>
          <table:table-cell table:style-name="ce1" office:value-type="string" calcext:value-type="string">
            <text:p>alain.cote@ville.mont-royal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Saint-Grégo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saint-gregoire</text:p>
          </table:table-cell>
          <table:table-cell table:style-name="ce1" table:number-columns-repeated="5"/>
          <table:table-cell table:style-name="ce1" office:value-type="string" calcext:value-type="string">
            <text:p>direction@mmsg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scension-de-Patapédi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scension-de-patapedia</text:p>
          </table:table-cell>
          <table:table-cell table:style-name="ce1" table:number-columns-repeated="5"/>
          <table:table-cell table:style-name="ce1" office:value-type="string" calcext:value-type="string">
            <text:p>munic@globetrotter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uri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urier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N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nord</text:p>
          </table:table-cell>
          <table:table-cell table:style-name="ce1" table:number-columns-repeated="5"/>
          <table:table-cell table:style-name="ce1" office:value-type="string" calcext:value-type="string">
            <text:p>dg.nddn@mrctemiscamingu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Bon-Consei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bon-consei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neuf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ortneuf</text:p>
          </table:table-cell>
          <table:table-cell table:style-name="ce1" table:number-columns-repeated="5"/>
          <table:table-cell table:style-name="ce1" office:value-type="string" calcext:value-type="string">
            <text:p>france.marcotte@villedeportneuf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Saint-Hila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saint-hilaire</text:p>
          </table:table-cell>
          <table:table-cell table:style-name="ce1" table:number-columns-repeated="5"/>
          <table:table-cell table:style-name="ce1" office:value-type="string" calcext:value-type="string">
            <text:p>communications@ville.mont-saint-hilair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éribon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eribonka</text:p>
          </table:table-cell>
          <table:table-cell table:style-name="ce1" table:number-columns-repeated="5"/>
          <table:table-cell table:style-name="ce1" office:value-type="string" calcext:value-type="string">
            <text:p>dg@peribonka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ta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tane</text:p>
          </table:table-cell>
          <table:table-cell table:style-name="ce1" table:number-columns-repeated="5"/>
          <table:table-cell table:style-name="ce1" office:value-type="string" calcext:value-type="string">
            <text:p>eddy.metivier@ville.matan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magn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magny</text:p>
          </table:table-cell>
          <table:table-cell table:style-name="ce1" table:number-columns-repeated="5"/>
          <table:table-cell table:style-name="ce1" office:value-type="string" calcext:value-type="string">
            <text:p>info@ville.montmagny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d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nd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danak 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odanak3</text:p>
          </table:table-cell>
          <table:table-cell table:style-name="ce1" table:number-columns-repeated="5"/>
          <table:table-cell table:style-name="ce1" office:value-type="string" calcext:value-type="string">
            <text:p>reception@caodanak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lgrave-et-Der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ulgrave-et-der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essis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lessisville</text:p>
          </table:table-cell>
          <table:table-cell table:style-name="ce1" table:number-columns-repeated="5"/>
          <table:table-cell table:style-name="ce1" office:value-type="string" calcext:value-type="string">
            <text:p>mgagnecote@plessisville.quebec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mb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mb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évo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revost</text:p>
          </table:table-cell>
          <table:table-cell table:style-name="ce1" table:number-columns-repeated="5"/>
          <table:table-cell table:style-name="ce1" office:value-type="string" calcext:value-type="string">
            <text:p>mcjolivet@ville.prevost.qc.ca&lt;br&gt;&lt;br&gt;mhdeschenes@ville.prevos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isanc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laisance</text:p>
          </table:table-cell>
          <table:table-cell table:style-name="ce1" table:number-columns-repeated="5"/>
          <table:table-cell table:style-name="ce1" office:value-type="string" calcext:value-type="string">
            <text:p>info@villeplaisanc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n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tiny</text:p>
          </table:table-cell>
          <table:table-cell table:style-name="ce1" table:number-columns-repeated="5"/>
          <table:table-cell table:style-name="ce1" office:value-type="string" calcext:value-type="string">
            <text:p>swalton@tiny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mand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rmandin</text:p>
          </table:table-cell>
          <table:table-cell table:style-name="ce1" table:number-columns-repeated="5"/>
          <table:table-cell table:style-name="ce1" office:value-type="string" calcext:value-type="string">
            <text:p>adjdirection@ville.normandin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quebec</text:p>
          </table:table-cell>
          <table:table-cell table:style-name="ce1" table:number-columns-repeated="5"/>
          <table:table-cell table:style-name="ce1" office:value-type="string" calcext:value-type="string">
            <text:p>frederic.smith2@ville.quebec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s-Neig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s-neiges</text:p>
          </table:table-cell>
          <table:table-cell table:style-name="ce1" table:number-columns-repeated="5"/>
          <table:table-cell table:style-name="ce1" office:value-type="string" calcext:value-type="string">
            <text:p>dg@notredamedesneiges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rinc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ngueui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ongueuil</text:p>
          </table:table-cell>
          <table:table-cell table:style-name="ce1" table:number-columns-repeated="5"/>
          <table:table-cell table:style-name="ce1" office:value-type="string" calcext:value-type="string">
            <text:p>toponymie@longueuil.quebec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lighsbur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frelighsburg</text:p>
          </table:table-cell>
          <table:table-cell table:style-name="ce1" table:number-columns-repeated="5"/>
          <table:table-cell table:style-name="ce1" office:value-type="string" calcext:value-type="string">
            <text:p>mairesse@frelighsburg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-Brom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-brome</text:p>
          </table:table-cell>
          <table:table-cell table:style-name="ce1" table:number-columns-repeated="5"/>
          <table:table-cell table:style-name="ce1" office:value-type="string" calcext:value-type="string">
            <text:p>owen.falquero@lacbrom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u-Lau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u-laus</text:p>
          </table:table-cell>
          <table:table-cell table:style-name="ce1" table:number-columns-repeated="5"/>
          <table:table-cell table:style-name="ce1" office:value-type="string" calcext:value-type="string">
            <text:p>dga@mun-ndl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Isl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islet</text:p>
          </table:table-cell>
          <table:table-cell table:style-name="ce1" table:number-columns-repeated="5"/>
          <table:table-cell table:style-name="ce1" office:value-type="string" calcext:value-type="string">
            <text:p>panh.coulibaly@lislet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uyn-Norand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ouyn-noranda</text:p>
          </table:table-cell>
          <table:table-cell table:style-name="ce1" table:number-columns-repeated="5"/>
          <table:table-cell table:style-name="ce1" office:value-type="string" calcext:value-type="string">
            <text:p>info@rouyn-noranda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gau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gaud</text:p>
          </table:table-cell>
          <table:table-cell table:style-name="ce1" table:number-columns-repeated="5"/>
          <table:table-cell table:style-name="ce1" office:value-type="string" calcext:value-type="string">
            <text:p>meganeroy@ville.rigaud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ré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rea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chmond</text:p>
          </table:table-cell>
          <table:table-cell table:style-name="ce1" table:number-columns-repeated="5"/>
          <table:table-cell table:style-name="ce1" office:value-type="string" calcext:value-type="string">
            <text:p>admin@ville.richmond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gapi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gapit</text:p>
          </table:table-cell>
          <table:table-cell table:style-name="ce1" table:number-columns-repeated="5"/>
          <table:table-cell table:style-name="ce1" office:value-type="string" calcext:value-type="string">
            <text:p>dg@st-agapi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wans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owansville</text:p>
          </table:table-cell>
          <table:table-cell table:style-name="ce1" table:number-columns-repeated="5"/>
          <table:table-cell table:style-name="ce1" office:value-type="string" calcext:value-type="string">
            <text:p>jprousseau@ville.cowansvill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inte-à-la-Croi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ointe-a-la-croix</text:p>
          </table:table-cell>
          <table:table-cell table:style-name="ce1" table:number-columns-repeated="5"/>
          <table:table-cell table:style-name="ce1" office:value-type="string" calcext:value-type="string">
            <text:p>info@pointealacroix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phonse-Rodriguez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phonse-rodriguez</text:p>
          </table:table-cell>
          <table:table-cell table:style-name="ce1" table:number-columns-repeated="5"/>
          <table:table-cell table:style-name="ce1" office:value-type="string" calcext:value-type="string">
            <text:p>dg@munsar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rnabé-Su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arnabe-sud</text:p>
          </table:table-cell>
          <table:table-cell table:style-name="ce1" table:number-columns-repeated="5"/>
          <table:table-cell table:style-name="ce1" office:value-type="string" calcext:value-type="string">
            <text:p>dg@saintbarnabesu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pell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pellier</text:p>
          </table:table-cell>
          <table:table-cell table:style-name="ce1" table:number-columns-repeated="5"/>
          <table:table-cell table:style-name="ce1" office:value-type="string" calcext:value-type="string">
            <text:p>urbanisme@montpellier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w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awdon</text:p>
          </table:table-cell>
          <table:table-cell table:style-name="ce1" table:number-columns-repeated="5"/>
          <table:table-cell table:style-name="ce1" office:value-type="string" calcext:value-type="string">
            <text:p>mguilbeault@rawd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na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nat</text:p>
          </table:table-cell>
          <table:table-cell table:style-name="ce1" table:number-columns-repeated="5"/>
          <table:table-cell table:style-name="ce1" office:value-type="string" calcext:value-type="string">
            <text:p>denis.henault@saint-donat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amille-de-Lell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amille-de-lellis</text:p>
          </table:table-cell>
          <table:table-cell table:style-name="ce1" table:number-columns-repeated="5"/>
          <table:table-cell table:style-name="ce1" office:value-type="string" calcext:value-type="string">
            <text:p>dg@saint-camille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du-Loup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iviere-du-loup</text:p>
          </table:table-cell>
          <table:table-cell table:style-name="ce1" table:number-columns-repeated="5"/>
          <table:table-cell table:style-name="ce1" office:value-type="string" calcext:value-type="string">
            <text:p>julie.martin@villerdl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yprien-de-Napi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yprien-de-napierville</text:p>
          </table:table-cell>
          <table:table-cell table:style-name="ce1" table:number-columns-repeated="5"/>
          <table:table-cell table:style-name="ce1" office:value-type="string" calcext:value-type="string">
            <text:p>cemond@st-cypriendenapiervill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ama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amas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lbour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elbourne</text:p>
          </table:table-cell>
          <table:table-cell table:style-name="ce1" table:number-columns-repeated="5"/>
          <table:table-cell table:style-name="ce1" office:value-type="string" calcext:value-type="string">
            <text:p>dg@melbournecant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incou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incourt</text:p>
          </table:table-cell>
          <table:table-cell table:style-name="ce1" table:number-columns-repeated="5"/>
          <table:table-cell table:style-name="ce1" office:value-type="string" calcext:value-type="string">
            <text:p>v.sauve@villepincour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xton Fa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roxtonfalls</text:p>
          </table:table-cell>
          <table:table-cell table:style-name="ce1" table:number-columns-repeated="5"/>
          <table:table-cell table:style-name="ce1" office:value-type="string" calcext:value-type="string">
            <text:p>roxton@roxtonfall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miniqu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miniqu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élest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elestin</text:p>
          </table:table-cell>
          <table:table-cell table:style-name="ce1" table:number-columns-repeated="5"/>
          <table:table-cell table:style-name="ce1" office:value-type="string" calcext:value-type="string">
            <text:p>info@village-st-celestin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runo-de-Kamour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runo-de-kamourask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runo-de-Monta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runo-de-montarville</text:p>
          </table:table-cell>
          <table:table-cell table:style-name="ce1" table:number-columns-repeated="5"/>
          <table:table-cell table:style-name="ce1" office:value-type="string" calcext:value-type="string">
            <text:p>information@stbruno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pollina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pollinaire</text:p>
          </table:table-cell>
          <table:table-cell table:style-name="ce1" table:number-columns-repeated="5"/>
          <table:table-cell table:style-name="ce1" office:value-type="string" calcext:value-type="string">
            <text:p>municipalite@st-apollinai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ominique-du-Rosa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ominique-du-rosaire</text:p>
          </table:table-cell>
          <table:table-cell table:style-name="ce1" table:number-columns-repeated="5"/>
          <table:table-cell table:style-name="ce1" office:value-type="string" calcext:value-type="string">
            <text:p>mun.stdomrosaire@cableamos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asimi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asim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'Ancienne-Loret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ncienne-lorette</text:p>
          </table:table-cell>
          <table:table-cell table:style-name="ce1" table:number-columns-repeated="5"/>
          <table:table-cell table:style-name="ce1" office:value-type="string" calcext:value-type="string">
            <text:p>greffe@lancienne-lorette.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onsta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nsta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couch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scouche</text:p>
          </table:table-cell>
          <table:table-cell table:style-name="ce1" table:number-columns-repeated="5"/>
          <table:table-cell table:style-name="ce1" office:value-type="string" calcext:value-type="string">
            <text:p>kimmcdonald@mascouch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gèle-de-Monnoi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gele-de-monnoi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Edmond-de-Grant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dmond-de-grantham</text:p>
          </table:table-cell>
          <table:table-cell table:style-name="ce1" table:number-columns-repeated="5"/>
          <table:table-cell table:style-name="ce1" office:value-type="string" calcext:value-type="string">
            <text:p>dg@st-edmond-de-grantham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s-Mo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ne-des-monts</text:p>
          </table:table-cell>
          <table:table-cell table:style-name="ce1" table:number-columns-repeated="5"/>
          <table:table-cell table:style-name="ce1" office:value-type="string" calcext:value-type="string">
            <text:p>andreanne.tousignant@villesadm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gathe-de-Lotbiniè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gathe-de-lotbiniere</text:p>
          </table:table-cell>
          <table:table-cell table:style-name="ce1" table:number-columns-repeated="5"/>
          <table:table-cell table:style-name="ce1" office:value-type="string" calcext:value-type="string">
            <text:p>dg@steagathedelotbinie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i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ieville</text:p>
          </table:table-cell>
          <table:table-cell table:style-name="ce1" table:number-columns-repeated="5"/>
          <table:table-cell table:style-name="ce1" office:value-type="string" calcext:value-type="string">
            <text:p>communications@ville.marievill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bour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bourg</text:p>
          </table:table-cell>
          <table:table-cell table:style-name="ce1" table:number-columns-repeated="5"/>
          <table:table-cell table:style-name="ce1" office:value-type="string" calcext:value-type="string">
            <text:p>khearst@cobourg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Brigitte-de-Lav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brigitte-de-laval</text:p>
          </table:table-cell>
          <table:table-cell table:style-name="ce1" table:number-columns-repeated="5"/>
          <table:table-cell table:style-name="ce1" office:value-type="string" calcext:value-type="string">
            <text:p>urbanisme@sbdl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guen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guenay</text:p>
          </table:table-cell>
          <table:table-cell table:style-name="ce1" table:number-columns-repeated="5"/>
          <table:table-cell table:style-name="ce1" office:value-type="string" calcext:value-type="string">
            <text:p>toponymie@ville.saguenay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3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incher Cree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pinchercreek</text:p>
          </table:table-cell>
          <table:table-cell table:style-name="ce1" table:number-columns-repeated="5"/>
          <table:table-cell table:style-name="ce1" office:value-type="string" calcext:value-type="string">
            <text:p>reception@pinchercreek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urtle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saskatchewan_turtleford</text:p>
          </table:table-cell>
          <table:table-cell table:style-name="ce1" table:number-columns-repeated="5"/>
          <table:table-cell table:style-name="ce1" office:value-type="string" calcext:value-type="string">
            <text:p>townofturtleford@sasktel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Qu'Appelle No. 18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saskatchewan_northquappelleno187</text:p>
          </table:table-cell>
          <table:table-cell table:style-name="ce1" table:number-columns-repeated="5"/>
          <table:table-cell table:style-name="ce1" office:value-type="string" calcext:value-type="string">
            <text:p>rm187@sasktel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Saskatchew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dè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de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ssa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rossard</text:p>
          </table:table-cell>
          <table:table-cell table:style-name="ce1" table:number-columns-repeated="5"/>
          <table:table-cell table:style-name="ce1" office:value-type="string" calcext:value-type="string">
            <text:p>charles.bernier@brossar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ather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atherine</text:p>
          </table:table-cell>
          <table:table-cell table:style-name="ce1" table:number-columns-repeated="5"/>
          <table:table-cell table:style-name="ce1" office:value-type="string" calcext:value-type="string">
            <text:p>j.lalande.bernatchez@vds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gèle-de-Méric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gele-de-merici</text:p>
          </table:table-cell>
          <table:table-cell table:style-name="ce1" table:number-columns-repeated="5"/>
          <table:table-cell table:style-name="ce1" office:value-type="string" calcext:value-type="string">
            <text:p>jcharest@municipalitesam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Xavier-de-Vig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xavier-de-viger</text:p>
          </table:table-cell>
          <table:table-cell table:style-name="ce1" table:number-columns-repeated="5"/>
          <table:table-cell table:style-name="ce1" office:value-type="string" calcext:value-type="string">
            <text:p>munstfrancois@munstfrancoisxv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c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erce</text:p>
          </table:table-cell>
          <table:table-cell table:style-name="ce1" table:number-columns-repeated="5"/>
          <table:table-cell table:style-name="ce1" office:value-type="string" calcext:value-type="string">
            <text:p>renseignements@ville.perc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-Beaupr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anne-de-beaupre</text:p>
          </table:table-cell>
          <table:table-cell table:style-name="ce1" table:number-columns-repeated="5"/>
          <table:table-cell table:style-name="ce1" office:value-type="string" calcext:value-type="string">
            <text:p>info@sainteannedebeaup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élan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elanie</text:p>
          </table:table-cell>
          <table:table-cell table:style-name="ce1" table:number-columns-repeated="5"/>
          <table:table-cell table:style-name="ce1" office:value-type="string" calcext:value-type="string">
            <text:p>dg@sainte-melani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Miner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minerve</text:p>
          </table:table-cell>
          <table:table-cell table:style-name="ce1" table:number-columns-repeated="5"/>
          <table:table-cell table:style-name="ce1" office:value-type="string" calcext:value-type="string">
            <text:p>adjointe@municipalite.laminerv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Denis-sur-Richelie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denis-sur-richelieu</text:p>
          </table:table-cell>
          <table:table-cell table:style-name="ce1" table:number-columns-repeated="5"/>
          <table:table-cell table:style-name="ce1" office:value-type="string" calcext:value-type="string">
            <text:p>directeur@msdsr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léophas-de-Bran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leophas-de-brandon</text:p>
          </table:table-cell>
          <table:table-cell table:style-name="ce1" table:number-columns-repeated="5"/>
          <table:table-cell table:style-name="ce1" office:value-type="string" calcext:value-type="string">
            <text:p>dg@st-cleophas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c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clarenceville</text:p>
          </table:table-cell>
          <table:table-cell table:style-name="ce1" table:number-columns-repeated="5"/>
          <table:table-cell table:style-name="ce1" office:value-type="string" calcext:value-type="string">
            <text:p>dg@clarencevill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erdin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rdinand</text:p>
          </table:table-cell>
          <table:table-cell table:style-name="ce1" table:number-columns-repeated="5"/>
          <table:table-cell table:style-name="ce1" office:value-type="string" calcext:value-type="string">
            <text:p>info@stferdinan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-Madele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ie-madeleine</text:p>
          </table:table-cell>
          <table:table-cell table:style-name="ce1" table:number-columns-repeated="5"/>
          <table:table-cell table:style-name="ce1" office:value-type="string" calcext:value-type="string">
            <text:p>dg@stemariemadelein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Sab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sabi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de-Valcart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de-valcartier</text:p>
          </table:table-cell>
          <table:table-cell table:style-name="ce1" table:number-columns-repeated="5"/>
          <table:table-cell table:style-name="ce1" office:value-type="string" calcext:value-type="string">
            <text:p>admin@munsgdv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i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lo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loi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de-l'Île-d'Orléa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de-lile-dorlea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Flav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flavie</text:p>
          </table:table-cell>
          <table:table-cell table:style-name="ce1" table:number-columns-repeated="5"/>
          <table:table-cell table:style-name="ce1" office:value-type="string" calcext:value-type="string">
            <text:p>direction@sainte-flavie.net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tine</text:p>
          </table:table-cell>
          <table:table-cell table:style-name="ce1" office:value-type="string" calcext:value-type="string">
            <text:p>femme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martine</text:p>
          </table:table-cell>
          <table:table-cell table:style-name="ce1" table:number-columns-repeated="5"/>
          <table:table-cell table:style-name="ce1" office:value-type="string" calcext:value-type="string">
            <text:p>urbanisme@sainte-martin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Lalema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lalemant</text:p>
          </table:table-cell>
          <table:table-cell table:style-name="ce1" table:number-columns-repeated="5"/>
          <table:table-cell table:style-name="ce1" office:value-type="string" calcext:value-type="string">
            <text:p>info@saintgabriellaleman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erma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erma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Lucie-des-Laurentid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lucie-des-laurentides</text:p>
          </table:table-cell>
          <table:table-cell table:style-name="ce1" table:number-columns-repeated="5"/>
          <table:table-cell table:style-name="ce1" office:value-type="string" calcext:value-type="string">
            <text:p>lucg@msldl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évis</text:p>
          </table:table-cell>
          <table:table-cell table:style-name="ce1" office:value-type="string" calcext:value-type="string">
            <text:p>femme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evis</text:p>
          </table:table-cell>
          <table:table-cell table:style-name="ce1" table:number-columns-repeated="5"/>
          <table:table-cell table:style-name="ce1" office:value-type="string" calcext:value-type="string">
            <text:p>dgagne@ville.levis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un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unay</text:p>
          </table:table-cell>
          <table:table-cell table:style-name="ce1" table:number-columns-repeated="5"/>
          <table:table-cell table:style-name="ce1" office:value-type="string" calcext:value-type="string">
            <text:p>direction@launay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cons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beaconsfield</text:p>
          </table:table-cell>
          <table:table-cell table:style-name="ce1" table:number-columns-repeated="5"/>
          <table:table-cell table:style-name="ce1" office:value-type="string" calcext:value-type="string">
            <text:p>andree.donald@beaconsfiel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odefro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odefroi</text:p>
          </table:table-cell>
          <table:table-cell table:style-name="ce1" table:number-columns-repeated="5"/>
          <table:table-cell table:style-name="ce1" office:value-type="string" calcext:value-type="string">
            <text:p>dg@municipalitestgodefroi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écile-de-Lévra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ecile-de-levrard</text:p>
          </table:table-cell>
          <table:table-cell table:style-name="ce1" table:number-columns-repeated="5"/>
          <table:table-cell table:style-name="ce1" office:value-type="string" calcext:value-type="string">
            <text:p>info@stececiledelevrard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Isido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isido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erva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ervais</text:p>
          </table:table-cell>
          <table:table-cell table:style-name="ce1" table:number-columns-repeated="5"/>
          <table:table-cell table:style-name="ce1" office:value-type="string" calcext:value-type="string">
            <text:p>urbanisme@saint-gervai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aza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azare</text:p>
          </table:table-cell>
          <table:table-cell table:style-name="ce1" table:number-columns-repeated="5"/>
          <table:table-cell table:style-name="ce1" office:value-type="string" calcext:value-type="string">
            <text:p>alemieux@ville.saint-lazare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shteuiats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shteuiatsh</text:p>
          </table:table-cell>
          <table:table-cell table:style-name="ce1" table:number-columns-repeated="5"/>
          <table:table-cell table:style-name="ce1" office:value-type="string" calcext:value-type="string">
            <text:p>mendy.bossum-launiere@mashteuiatsh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aurent-de-l'Île-d'Orléa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aurent-de-lile-dorleans</text:p>
          </table:table-cell>
          <table:table-cell table:style-name="ce1" table:number-columns-repeated="5"/>
          <table:table-cell table:style-name="ce1" office:value-type="string" calcext:value-type="string">
            <text:p>mmoisan@saintlaurentio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hrist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hristine</text:p>
          </table:table-cell>
          <table:table-cell table:style-name="ce1" table:number-columns-repeated="5"/>
          <table:table-cell table:style-name="ce1" office:value-type="string" calcext:value-type="string">
            <text:p>directiongenerale@ste-christin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ean-Baptis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ean-baptiste</text:p>
          </table:table-cell>
          <table:table-cell table:style-name="ce1" table:number-columns-repeated="5"/>
          <table:table-cell table:style-name="ce1" office:value-type="string" calcext:value-type="string">
            <text:p>info@msjb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oachi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oachim</text:p>
          </table:table-cell>
          <table:table-cell table:style-name="ce1" table:number-columns-repeated="5"/>
          <table:table-cell table:style-name="ce1" office:value-type="string" calcext:value-type="string">
            <text:p>urbanisme@saintjoachim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rm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rm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-de-Portneuf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eonard-de-portneuf</text:p>
          </table:table-cell>
          <table:table-cell table:style-name="ce1" table:number-columns-repeated="5"/>
          <table:table-cell table:style-name="ce1" office:value-type="string" calcext:value-type="string">
            <text:p>saintleonard@derytel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uc-de-Vincenn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uc-de-vincennes</text:p>
          </table:table-cell>
          <table:table-cell table:style-name="ce1" table:number-columns-repeated="5"/>
          <table:table-cell table:style-name="ce1" office:value-type="string" calcext:value-type="string">
            <text:p>directiongenerale@stlucdevincennes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ouis-de-Gonzague-du-Cap-Tourmen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ouis-de-gonzague-du-cap-tourmen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Eulal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eulalie</text:p>
          </table:table-cell>
          <table:table-cell table:style-name="ce1" table:number-columns-repeated="5"/>
          <table:table-cell table:style-name="ce1" office:value-type="string" calcext:value-type="string">
            <text:p>info@sainte-eulali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hristine-d'Auverg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hristine-dauvergne</text:p>
          </table:table-cell>
          <table:table-cell table:style-name="ce1" table:number-columns-repeated="5"/>
          <table:table-cell table:style-name="ce1" office:value-type="string" calcext:value-type="string">
            <text:p>urbanisme@sca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uli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ulien</text:p>
          </table:table-cell>
          <table:table-cell table:style-name="ce1" table:number-columns-repeated="5"/>
          <table:table-cell table:style-name="ce1" office:value-type="string" calcext:value-type="string">
            <text:p>municipalite@st-julie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ôme–Liniè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me–liniere</text:p>
          </table:table-cell>
          <table:table-cell table:style-name="ce1" table:number-columns-repeated="5"/>
          <table:table-cell table:style-name="ce1" office:value-type="string" calcext:value-type="string">
            <text:p>dgstcome@stcomelinier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epp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iepp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dmund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dmundsto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Quent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quenti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sile-le-Gr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basile-le-grand</text:p>
          </table:table-cell>
          <table:table-cell table:style-name="ce1" table:number-columns-repeated="5"/>
          <table:table-cell table:style-name="ce1" office:value-type="string" calcext:value-type="string">
            <text:p>amedor@villesblg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ust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ust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lotilde-de-Ho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lotilde-de-horton</text:p>
          </table:table-cell>
          <table:table-cell table:style-name="ce1" table:number-columns-repeated="5"/>
          <table:table-cell table:style-name="ce1" office:value-type="string" calcext:value-type="string">
            <text:p>info@steclotildehort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ex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ex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Gabriel-de-Bran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gabriel-de-brandon</text:p>
          </table:table-cell>
          <table:table-cell table:style-name="ce1" table:number-columns-repeated="5"/>
          <table:table-cell table:style-name="ce1" office:value-type="string" calcext:value-type="string">
            <text:p>info@munstgab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élix-de-Valo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lix-de-valois</text:p>
          </table:table-cell>
          <table:table-cell table:style-name="ce1" table:number-columns-repeated="5"/>
          <table:table-cell table:style-name="ce1" office:value-type="string" calcext:value-type="string">
            <text:p>urbanisme@st-felix-de-valois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Espri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spri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t-Laur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ont-laurier</text:p>
          </table:table-cell>
          <table:table-cell table:style-name="ce1" table:number-columns-repeated="5"/>
          <table:table-cell table:style-name="ce1" office:value-type="string" calcext:value-type="string">
            <text:p>info@villemontlaurier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tienne-des-Grè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tienne-des-gres</text:p>
          </table:table-cell>
          <table:table-cell table:style-name="ce1" table:number-columns-repeated="5"/>
          <table:table-cell table:style-name="ce1" office:value-type="string" calcext:value-type="string">
            <text:p>dirgen@mun-stedg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s-Pi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notre-dame-des-pins</text:p>
          </table:table-cell>
          <table:table-cell table:style-name="ce1" table:number-columns-repeated="5"/>
          <table:table-cell table:style-name="ce1" office:value-type="string" calcext:value-type="string">
            <text:p>dg@notredamedespins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rançois-Xavier-de-Bromp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rancois-xavier-de-brompton</text:p>
          </table:table-cell>
          <table:table-cell table:style-name="ce1" table:number-columns-repeated="5"/>
          <table:table-cell table:style-name="ce1" office:value-type="string" calcext:value-type="string">
            <text:p>directiongenerale@sfxb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hu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chute</text:p>
          </table:table-cell>
          <table:table-cell table:style-name="ce1" table:number-columns-repeated="5"/>
          <table:table-cell table:style-name="ce1" office:value-type="string" calcext:value-type="string">
            <text:p>crobertson@lachut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herstburg</text:p>
          </table:table-cell>
          <table:table-cell table:style-name="ce1" office:value-type="string" calcext:value-type="string">
            <text:p>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mherstbu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nprio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npri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rri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n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Cécile-de-Whit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cecile-de-whit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oliet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joliette</text:p>
          </table:table-cell>
          <table:table-cell table:style-name="ce1" table:number-columns-repeated="5"/>
          <table:table-cell table:style-name="ce1" office:value-type="string" calcext:value-type="string">
            <text:p>jennyfer.boucher@ville.joliett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tagam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tagami</text:p>
          </table:table-cell>
          <table:table-cell table:style-name="ce1" table:number-columns-repeated="5"/>
          <table:table-cell table:style-name="ce1" office:value-type="string" calcext:value-type="string">
            <text:p>matagami@matagami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Albert</text:p>
          </table:table-cell>
          <table:table-cell table:style-name="ce1" office:value-type="string" calcext:value-type="string">
            <text:p>gender | underrepresented | diversity | indigenous | colonialism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lbert</text:p>
          </table:table-cell>
          <table:table-cell table:style-name="ce1" table:number-columns-repeated="5"/>
          <table:table-cell table:style-name="ce1" office:value-type="string" calcext:value-type="string">
            <text:p>naming@stalbert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e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edo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eton Plac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rletonplac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ham-Kent</text:p>
          </table:table-cell>
          <table:table-cell table:style-name="ce1" office:value-type="string" calcext:value-type="string">
            <text:p>gender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tham-ken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Gwillimbury</text:p>
          </table:table-cell>
          <table:table-cell table:style-name="ce1" office:value-type="string" calcext:value-type="string">
            <text:p>diversity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gwillimbu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dwardsburgh/Cardin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dwardsburgh/cardina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Erie</text:p>
          </table:table-cell>
          <table:table-cell table:style-name="ce1" office:value-type="string" calcext:value-type="string">
            <text:p>gender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eri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ater Sudbu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atersudbu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y High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yhighland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dimand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ldimandcount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ilton</text:p>
          </table:table-cell>
          <table:table-cell table:style-name="ce1" office:value-type="string" calcext:value-type="string">
            <text:p>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milto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nts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unts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kingsto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Sa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lasall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Nab/Braesid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cnab/braesid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ssissaug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mississaug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ak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akvill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shawa</text:p>
          </table:table-cell>
          <table:table-cell table:style-name="ce1" office:value-type="string" calcext:value-type="string">
            <text:p>women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shaw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wen Sou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owensound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per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awaw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petawawa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 Hill</text:p>
          </table:table-cell>
          <table:table-cell table:style-name="ce1" office:value-type="string" calcext:value-type="string">
            <text:p>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richmondhill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deau Lak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rideaulake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Stormo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southstormon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ga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southgat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gender | indigenous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toront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saga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asagabeach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lington Nor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ellingtonnorth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by</text:p>
          </table:table-cell>
          <table:table-cell table:style-name="ce1" office:value-type="string" calcext:value-type="string">
            <text:p>gender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hitb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ewater Reg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hitewaterregion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4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so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winds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lphon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alphonse</text:p>
          </table:table-cell>
          <table:table-cell table:style-name="ce1" table:number-columns-repeated="5"/>
          <table:table-cell table:style-name="ce1" office:value-type="string" calcext:value-type="string">
            <text:p>dg@st-alphons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Tuqu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tuque</text:p>
          </table:table-cell>
          <table:table-cell table:style-name="ce1" table:number-columns-repeated="5"/>
          <table:table-cell table:style-name="ce1" office:value-type="string" calcext:value-type="string">
            <text:p>ppronovost@ville.latuqu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Hélène-de-Bago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helene-de-bagot</text:p>
          </table:table-cell>
          <table:table-cell table:style-name="ce1" table:number-columns-repeated="5"/>
          <table:table-cell table:style-name="ce1" office:value-type="string" calcext:value-type="string">
            <text:p>dg@saintehelenedebagot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acqu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jacques</text:p>
          </table:table-cell>
          <table:table-cell table:style-name="ce1" table:number-columns-repeated="5"/>
          <table:table-cell table:style-name="ce1" office:value-type="string" calcext:value-type="string">
            <text:p>secdir@st-jacques.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Euphémie-sur-Rivière-du-Su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e-euphemie-sur-riviere-du-sud</text:p>
          </table:table-cell>
          <table:table-cell table:style-name="ce1" table:number-columns-repeated="5"/>
          <table:table-cell table:style-name="ce1" office:value-type="string" calcext:value-type="string">
            <text:p>mun_ste-euphemie@videotr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Maxime-du-Mont-Lou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maxime-du-mont-louis</text:p>
          </table:table-cell>
          <table:table-cell table:style-name="ce1" table:number-columns-repeated="5"/>
          <table:table-cell table:style-name="ce1" office:value-type="string" calcext:value-type="string">
            <text:p>direction@st-maxim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Hugu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hugu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Modes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modes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Hyacinth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hyacinthe</text:p>
          </table:table-cell>
          <table:table-cell table:style-name="ce1" table:number-columns-repeated="5"/>
          <table:table-cell table:style-name="ce1" office:value-type="string" calcext:value-type="string">
            <text:p>francois.handfield@st-hyacinth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uthbe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uthbert</text:p>
          </table:table-cell>
          <table:table-cell table:style-name="ce1" table:number-columns-repeated="5"/>
          <table:table-cell table:style-name="ce1" office:value-type="string" calcext:value-type="string">
            <text:p>larry.drapeau@st-cuthber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ck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packington</text:p>
          </table:table-cell>
          <table:table-cell table:style-name="ce1" table:number-columns-repeated="5"/>
          <table:table-cell table:style-name="ce1" office:value-type="string" calcext:value-type="string">
            <text:p>info@packington.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Félici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felici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Norbert-d'Arthab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norbert-darthabaska</text:p>
          </table:table-cell>
          <table:table-cell table:style-name="ce1" table:number-columns-repeated="5"/>
          <table:table-cell table:style-name="ce1" office:value-type="string" calcext:value-type="string">
            <text:p>dg@saint-norbert-darthabaska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dilon-de-Cranbour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dilon-de-cranbourne</text:p>
          </table:table-cell>
          <table:table-cell table:style-name="ce1" table:number-columns-repeated="5"/>
          <table:table-cell table:style-name="ce1" office:value-type="string" calcext:value-type="string">
            <text:p>melissa.chretien@saint-odilon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aul</text:p>
          </table:table-cell>
          <table:table-cell table:style-name="ce1" table:number-columns-repeated="5"/>
          <table:table-cell table:style-name="ce1" office:value-type="string" calcext:value-type="string">
            <text:p>mpgoudreau@saintpaul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olomb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colomb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nésime-d'Ixwor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nesime-dixworth</text:p>
          </table:table-cell>
          <table:table-cell table:style-name="ce1" table:number-columns-repeated="5"/>
          <table:table-cell table:style-name="ce1" office:value-type="string" calcext:value-type="string">
            <text:p>dg@stonesim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Om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omer</text:p>
          </table:table-cell>
          <table:table-cell table:style-name="ce1" table:number-columns-repeated="5"/>
          <table:table-cell table:style-name="ce1" office:value-type="string" calcext:value-type="string">
            <text:p>direction@municipalitestomer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-de-Montmin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aul-de-montmin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pie</text:p>
          </table:table-cell>
          <table:table-cell table:style-name="ce1" table:number-columns-repeated="5"/>
          <table:table-cell table:style-name="ce1" office:value-type="string" calcext:value-type="string">
            <text:p>st-pie@villest-pi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obe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obert</text:p>
          </table:table-cell>
          <table:table-cell table:style-name="ce1" table:number-columns-repeated="5"/>
          <table:table-cell table:style-name="ce1" office:value-type="string" calcext:value-type="string">
            <text:p>direction@saintrobert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Simon-de-Rimousk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simon-de-rimouski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osa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osaire</text:p>
          </table:table-cell>
          <table:table-cell table:style-name="ce1" table:number-columns-repeated="5"/>
          <table:table-cell table:style-name="ce1" office:value-type="string" calcext:value-type="string">
            <text:p>julieroberge@strosair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at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tratford</text:p>
          </table:table-cell>
          <table:table-cell table:style-name="ce1" table:number-columns-repeated="5"/>
          <table:table-cell table:style-name="ce1" office:value-type="string" calcext:value-type="string">
            <text:p>dg@stratford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Ubald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ubalde</text:p>
          </table:table-cell>
          <table:table-cell table:style-name="ce1" table:number-columns-repeated="5"/>
          <table:table-cell table:style-name="ce1" office:value-type="string" calcext:value-type="string">
            <text:p>urbanisme@saintubald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awinig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hawinigan</text:p>
          </table:table-cell>
          <table:table-cell table:style-name="ce1" table:number-columns-repeated="5"/>
          <table:table-cell table:style-name="ce1" office:value-type="string" calcext:value-type="string">
            <text:p>elevasseur@cultureshawiniga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Ti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tite</text:p>
          </table:table-cell>
          <table:table-cell table:style-name="ce1" table:number-columns-repeated="5"/>
          <table:table-cell table:style-name="ce1" office:value-type="string" calcext:value-type="string">
            <text:p>direction@villest-tit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rbrooke</text:p>
          </table:table-cell>
          <table:table-cell table:style-name="ce1" office:value-type="string" calcext:value-type="string">
            <text:p>Amérindiens | premières nation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herbrooke</text:p>
          </table:table-cell>
          <table:table-cell table:style-name="ce1" table:number-columns-repeated="5"/>
          <table:table-cell table:style-name="ce1" office:value-type="string" calcext:value-type="string">
            <text:p>suzanne.bergeron@sherbrook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t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utton</text:p>
          </table:table-cell>
          <table:table-cell table:style-name="ce1" table:number-columns-repeated="5"/>
          <table:table-cell table:style-name="ce1" office:value-type="string" calcext:value-type="string">
            <text:p>dir.greffe@sutt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Nérée-de-Bellechas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neree-de-bellechasse</text:p>
          </table:table-cell>
          <table:table-cell table:style-name="ce1" table:number-columns-repeated="5"/>
          <table:table-cell table:style-name="ce1" office:value-type="string" calcext:value-type="string">
            <text:p>muneree@stnere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is-Riv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ois-rives</text:p>
          </table:table-cell>
          <table:table-cell table:style-name="ce1" table:number-columns-repeated="5"/>
          <table:table-cell table:style-name="ce1" office:value-type="string" calcext:value-type="string">
            <text:p>trois-rives@regionmekinac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ngwi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ingwi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 Pêch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lapeche</text:p>
          </table:table-cell>
          <table:table-cell table:style-name="ce1" table:number-columns-repeated="5"/>
          <table:table-cell table:style-name="ce1" office:value-type="string" calcext:value-type="string">
            <text:p>m.rouleau@villelapeche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ng-Jonc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ing-jonction</text:p>
          </table:table-cell>
          <table:table-cell table:style-name="ce1" table:number-columns-repeated="5"/>
          <table:table-cell table:style-name="ce1" office:value-type="string" calcext:value-type="string">
            <text:p>dg@tringjonction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heff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chefferville</text:p>
          </table:table-cell>
          <table:table-cell table:style-name="ce1" table:number-columns-repeated="5"/>
          <table:table-cell table:style-name="ce1" office:value-type="string" calcext:value-type="string">
            <text:p>greffe@schefferville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cou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court</text:p>
          </table:table-cell>
          <table:table-cell table:style-name="ce1" table:number-columns-repeated="5"/>
          <table:table-cell table:style-name="ce1" office:value-type="string" calcext:value-type="string">
            <text:p>Pct400@sympatico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Brilla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brillant</text:p>
          </table:table-cell>
          <table:table-cell table:style-name="ce1" table:number-columns-repeated="5"/>
          <table:table-cell table:style-name="ce1" office:value-type="string" calcext:value-type="string">
            <text:p>valbrillant@mrcmatapedia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lo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aterloo</text:p>
          </table:table-cell>
          <table:table-cell table:style-name="ce1" table:number-columns-repeated="5"/>
          <table:table-cell table:style-name="ce1" office:value-type="string" calcext:value-type="string">
            <text:p>m.cournoyer@ville.waterloo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t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alt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is-Rivières</text:p>
          </table:table-cell>
          <table:table-cell table:style-name="ce1" office:value-type="string" calcext:value-type="string">
            <text:p>femme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ois-rivieres</text:p>
          </table:table-cell>
          <table:table-cell table:style-name="ce1" table:number-columns-repeated="5"/>
          <table:table-cell table:style-name="ce1" office:value-type="string" calcext:value-type="string">
            <text:p>greffe@v3r.ne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Mo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mont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lle-Mar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ille-marie</text:p>
          </table:table-cell>
          <table:table-cell table:style-name="ce1" table:number-columns-repeated="5"/>
          <table:table-cell table:style-name="ce1" office:value-type="string" calcext:value-type="string">
            <text:p>karine.demers@villevillemarie.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ès-Saint-Sacreme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tres-saint-sacrement</text:p>
          </table:table-cell>
          <table:table-cell table:style-name="ce1" table:number-columns-repeated="5"/>
          <table:table-cell table:style-name="ce1" office:value-type="string" calcext:value-type="string">
            <text:p>mun-trst@videotr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udreuil-Dor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udreuil-dorion</text:p>
          </table:table-cell>
          <table:table-cell table:style-name="ce1" table:number-columns-repeated="5"/>
          <table:table-cell table:style-name="ce1" office:value-type="string" calcext:value-type="string">
            <text:p>mgauthier@ville.vaudreuil-dorion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Sourc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sources</text:p>
          </table:table-cell>
          <table:table-cell table:style-name="ce1" table:number-columns-repeated="5"/>
          <table:table-cell table:style-name="ce1" office:value-type="string" calcext:value-type="string">
            <text:p>dir.gen@valdessource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Zotiqu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zotique</text:p>
          </table:table-cell>
          <table:table-cell table:style-name="ce1" table:number-columns-repeated="5"/>
          <table:table-cell table:style-name="ce1" office:value-type="string" calcext:value-type="string">
            <text:p>archives@st-zotique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ctoriaville</text:p>
          </table:table-cell>
          <table:table-cell table:style-name="ce1" office:value-type="string" calcext:value-type="string">
            <text:p>femme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ictoriaville</text:p>
          </table:table-cell>
          <table:table-cell table:style-name="ce1" table:number-columns-repeated="5"/>
          <table:table-cell table:style-name="ce1" office:value-type="string" calcext:value-type="string">
            <text:p>vincent.poirier@victoriavill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remeo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keremeos</text:p>
          </table:table-cell>
          <table:table-cell table:style-name="ce1" table:number-columns-repeated="5"/>
          <table:table-cell table:style-name="ce1" office:value-type="string" calcext:value-type="string">
            <text:p>cao@keremeo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Sauve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sauveur</text:p>
          </table:table-cell>
          <table:table-cell table:style-name="ce1" table:number-columns-repeated="5"/>
          <table:table-cell table:style-name="ce1" office:value-type="string" calcext:value-type="string">
            <text:p>ysenneville@vs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yabe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yabec</text:p>
          </table:table-cell>
          <table:table-cell table:style-name="ce1" table:number-columns-repeated="5"/>
          <table:table-cell table:style-name="ce1" office:value-type="string" calcext:value-type="string">
            <text:p>sayabec.dg@mrcmatapedia.quebec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fway River 168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alfwayriver168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ld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golden</text:p>
          </table:table-cell>
          <table:table-cell table:style-name="ce1" table:number-columns-repeated="5"/>
          <table:table-cell table:style-name="ce1" office:value-type="string" calcext:value-type="string">
            <text:p>communications@golden.ca&lt;br&gt;alysha.saville@golde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stea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tanstead</text:p>
          </table:table-cell>
          <table:table-cell table:style-name="ce1" table:number-columns-repeated="5"/>
          <table:table-cell table:style-name="ce1" office:value-type="string" calcext:value-type="string">
            <text:p>info@cantonstanstea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rison Hot Spring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arrisonhotsprings</text:p>
          </table:table-cell>
          <table:table-cell table:style-name="ce1" table:number-columns-repeated="5"/>
          <table:table-cell table:style-name="ce1" office:value-type="string" calcext:value-type="string">
            <text:p>agraham@harrisonhotspring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ricou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maricourt</text:p>
          </table:table-cell>
          <table:table-cell table:style-name="ce1" table:number-columns-repeated="5"/>
          <table:table-cell table:style-name="ce1" office:value-type="string" calcext:value-type="string">
            <text:p>info@maricourt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ons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lionsbay</text:p>
          </table:table-cell>
          <table:table-cell table:style-name="ce1" table:number-columns-repeated="5"/>
          <table:table-cell table:style-name="ce1" office:value-type="string" calcext:value-type="string">
            <text:p>reception@lionsbay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ss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ission</text:p>
          </table:table-cell>
          <table:table-cell table:style-name="ce1" table:number-columns-repeated="5"/>
          <table:table-cell table:style-name="ce1" office:value-type="string" calcext:value-type="string">
            <text:p>info@missio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ng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langley</text:p>
          </table:table-cell>
          <table:table-cell table:style-name="ce1" table:number-columns-repeated="5"/>
          <table:table-cell table:style-name="ce1" office:value-type="string" calcext:value-type="string">
            <text:p>cdinfo@tol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Étienne-de-Bol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etienne-de-bolton</text:p>
          </table:table-cell>
          <table:table-cell table:style-name="ce1" table:number-columns-repeated="5"/>
          <table:table-cell table:style-name="ce1" office:value-type="string" calcext:value-type="string">
            <text:p>dg@sedb.q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chos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etchosin</text:p>
          </table:table-cell>
          <table:table-cell table:style-name="ce1" table:number-columns-repeated="5"/>
          <table:table-cell table:style-name="ce1" office:value-type="string" calcext:value-type="string">
            <text:p>thansen@metchosin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ywa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aywa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l-des-Bo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al-des-bois</text:p>
          </table:table-cell>
          <table:table-cell table:style-name="ce1" table:number-columns-repeated="5"/>
          <table:table-cell table:style-name="ce1" office:value-type="string" calcext:value-type="string">
            <text:p>dg@val-des-boi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hine Coast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unshinecoastregionaldistrict</text:p>
          </table:table-cell>
          <table:table-cell table:style-name="ce1" table:number-columns-repeated="5"/>
          <table:table-cell table:style-name="ce1" office:value-type="string" calcext:value-type="string">
            <text:p>yvette.roberts@scr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Raymo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raymond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ise-en-Québe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venise-en-quebec</text:p>
          </table:table-cell>
          <table:table-cell table:style-name="ce1" table:number-columns-repeated="5"/>
          <table:table-cell table:style-name="ce1" office:value-type="string" calcext:value-type="string">
            <text:p>m.boulanger@venise-en-quebe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lf Is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gulfisl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Cowich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cowichan</text:p>
          </table:table-cell>
          <table:table-cell table:style-name="ce1" table:number-columns-repeated="5"/>
          <table:table-cell table:style-name="ce1" office:value-type="string" calcext:value-type="string">
            <text:p>rob.conway@northcowichan.ca&lt;br&gt;dev@northcowichan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ace River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eaceriverregionaldistrict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velstoke</text:p>
          </table:table-cell>
          <table:table-cell table:style-name="ce1" office:value-type="string" calcext:value-type="string">
            <text:p>women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revelstoke</text:p>
          </table:table-cell>
          <table:table-cell table:style-name="ce1" table:number-columns-repeated="5"/>
          <table:table-cell table:style-name="ce1" office:value-type="string" calcext:value-type="string">
            <text:p>cfloyd@revelstok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athet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qathetregionaldistrict</text:p>
          </table:table-cell>
          <table:table-cell table:style-name="ce1" table:number-columns-repeated="5"/>
          <table:table-cell table:style-name="ce1" office:value-type="string" calcext:value-type="string">
            <text:p>stermuende@qathet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hope</text:p>
          </table:table-cell>
          <table:table-cell table:style-name="ce1" table:number-columns-repeated="5"/>
          <table:table-cell table:style-name="ce1" office:value-type="string" calcext:value-type="string">
            <text:p>bmorgan@hope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quamish-Lillooet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quamish-lillooetregionaldistrict</text:p>
          </table:table-cell>
          <table:table-cell table:style-name="ce1" table:number-columns-repeated="5"/>
          <table:table-cell table:style-name="ce1" office:value-type="string" calcext:value-type="string">
            <text:p>info@slrd.b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dn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idney</text:p>
          </table:table-cell>
          <table:table-cell table:style-name="ce1" table:number-columns-repeated="5"/>
          <table:table-cell table:style-name="ce1" office:value-type="string" calcext:value-type="string">
            <text:p>amorton@sidney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ntworth-N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wentworth-nord</text:p>
          </table:table-cell>
          <table:table-cell table:style-name="ce1" table:number-columns-repeated="5"/>
          <table:table-cell table:style-name="ce1" office:value-type="string" calcext:value-type="string">
            <text:p>secretariat@wentworth-nor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unt Waddington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mountwaddingtonregionaldistrict</text:p>
          </table:table-cell>
          <table:table-cell table:style-name="ce1" table:number-columns-repeated="5"/>
          <table:table-cell table:style-name="ce1" office:value-type="string" calcext:value-type="string">
            <text:p>mpottage@rdmw.bc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rel-Tracy</text:p>
          </table:table-cell>
          <table:table-cell table:style-name="ce1" office:value-type="string" calcext:value-type="string">
            <text:p>premières nations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orel-tracy</text:p>
          </table:table-cell>
          <table:table-cell table:style-name="ce1" table:number-columns-repeated="5"/>
          <table:table-cell table:style-name="ce1" office:value-type="string" calcext:value-type="string">
            <text:p>maire@ville.sorel-tracy.q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allumcheen</text:p>
          </table:table-cell>
          <table:table-cell table:style-name="ce1" office:value-type="string" calcext:value-type="string">
            <text:p>Okanagan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pallumcheen</text:p>
          </table:table-cell>
          <table:table-cell table:style-name="ce1" table:number-columns-repeated="5"/>
          <table:table-cell table:style-name="ce1" office:value-type="string" calcext:value-type="string">
            <text:p>cindy.webb@spallumcheentwp.bc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rr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surrey</text:p>
          </table:table-cell>
          <table:table-cell table:style-name="ce1" table:number-columns-repeated="5"/>
          <table:table-cell table:style-name="ce1" office:value-type="string" calcext:value-type="string">
            <text:p>crichardson@surrey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ram-Villag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abram-villa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albe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rl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darl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ern King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easternking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ns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kens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kings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nnox I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ennoxis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klett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inklett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t 11 and are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lot11andare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ky Poi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rockypoi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cotchfo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cotchfo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rbroo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herbroo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r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our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ris We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ouriswe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Feli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felix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ou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lou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Nichola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nichola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eters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princeedwardisland_stpeters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Prince Edward Is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napolis Valley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annapolisvalley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arr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 River 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earriver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5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Lake 1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beaverlake1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pe Breton</text:p>
          </table:table-cell>
          <table:table-cell table:style-name="ce1" office:value-type="string" calcext:value-type="string">
            <text:p>diversity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apebreton</text:p>
          </table:table-cell>
          <table:table-cell table:style-name="ce1" table:number-columns-repeated="5"/>
          <table:table-cell table:style-name="ce1" office:value-type="string" calcext:value-type="string">
            <text:p>clerksoffice@cbrm.ns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el Island 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hapelisland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District of Chest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districtofchest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k's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larks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e Harbour 3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coleharbour3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gb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digb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et Harbour 3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heetharbour3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lbur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helbur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y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tmary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lla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stella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County of Victori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countyofvictori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gmatcook 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agmatcook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lace Hills 14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allacehills14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Ha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esthant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est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ycocomagh 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hycocomagh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ldcat 1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wildcat1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ity of the District of Yarmou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ovascotia_municipalityofthedistrictofyarmou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ova Scot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po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astpo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li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llis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mbre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mbre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e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ngle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ish Harbour Ea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englishharbourea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ermeu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ermeus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in–Laurentid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quebec_saint-lin–laurentides</text:p>
          </table:table-cell>
          <table:table-cell table:style-name="ce1" table:number-columns-repeated="5"/>
          <table:table-cell table:style-name="ce1" office:value-type="string" calcext:value-type="string">
            <text:p>m.tremblay@saint-lin-laurentides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ebe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erry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erry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atro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atro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eur de Ly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eurdely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ower's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lowers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ea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rtea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x Cove-Mort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xcove-morti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x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fox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lla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llant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mb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mb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nd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nd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rnis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rnis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skiers-Point La Hay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skiers-pointlahay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ulto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aulto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llam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illam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enwoo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lenwoo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overtow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lovertow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ose Cove Ea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oosecoveea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Ban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andba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Le Pier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andlepier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spo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greenspo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d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mpd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t's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nts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ppy Adventu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ppyadventu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ppy Valley-Goose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ppyvalley-goose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Bre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bre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Grac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grac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bour Main-Chapel's Cove-Lakevie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bourmain-chapelscove-lakevie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e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re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wke's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awkes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Conte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conte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Delight-Isl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delight-isl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t's Desi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artsdesi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rmitage-Sandy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ermitage-sandy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lyroo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lyroo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da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peda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w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ow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ghes Br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ughesbroo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mber Arm Sou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humberarmsou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ly's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lys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mon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mon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vag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lva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miajij Miawpuke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miajijmiawpuke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ring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ndring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y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andy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al Cove (Fortune Bay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ealcove(fortunebay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al Cove (White Bay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ealcove(whitebay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shatshi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heshatshi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mall Point-Adam's Cove-Blackhead-Broad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mallpoint-adamscove-blackhead-broad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Br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broo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ern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outhern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aniard's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paniards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da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pringda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Alban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alba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ernard's-Jacques Fonta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ernards-jacquesfontai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rendan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renda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ride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brid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George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georg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Jacques-Coomb's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jacques-coombs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Joseph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joseph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awrenc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awrenc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ew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ew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Lunaire-Griqu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lunaire-griqu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y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mary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au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pau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Shott'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shott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Vincent's-St. Stephen's-Peter's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vincents-ststephens-peters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ady Br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adybroo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phen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phen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phenville Crossin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tephenvillecrossin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mmer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ummerfo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nysid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sunnysid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a Nov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erranov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enc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errenc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6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lt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ilt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r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or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aytow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aytow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epass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epass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nity Bay Nor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initybaynor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i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ri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willinga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twillinga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per Island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upperisland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ictori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victori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ban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aban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bus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abus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St. Modes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eststmodes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po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estpo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bour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hitbour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hitew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hitew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ter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nter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te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nte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tless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itless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y Point, Bonne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woodypoint-bonne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York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foundlandandlabrador_york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foundland and Labra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Acadia No. 3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acadiano3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m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cm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a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berta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ander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ander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is 13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is13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exis Whitecourt 23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exiswhitecourt23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i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ix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lison Bay 21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llisonbay21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is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mis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re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ndre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gentia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rgentia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owwoo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rrowwoo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abasc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athabasc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Athabasca No. 1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athabascano1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nwel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nwel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o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o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rrhea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rrhea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Barrhead No. 1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barrheadno1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ha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sha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san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ssan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wlf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awlf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Lake 13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lake13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ver Ranch 16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averranch16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isek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isek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nt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nt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wy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rwy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tula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etula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rn 144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ghorn144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Bighorn No. 8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bighornno8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rch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rch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rch Hills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rchhills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ttern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ittern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iamond Val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diamondval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fal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ackfal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ood 148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ood148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ood 148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lood148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 Acc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acco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dis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dis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ny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nny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Bonnyville No. 8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bonnyvilleno8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 I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wis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wd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wd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yer 16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yer16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y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oy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zeau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azeau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e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e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derhei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ruderhei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nstick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urnstick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she River 20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busheriver20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rose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mrose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b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b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cajo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cajo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ds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ston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dston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stair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rstair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le I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stleis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o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asto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p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amp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uv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auv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esterme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esterme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ld Lake 164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hildlake164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 Hills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hills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 Hills 152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hills152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water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earwater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i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li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Lake 149B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ldlake149b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so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nso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o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ro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t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tt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w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w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emon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emon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oss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oss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ystal Spring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rystalspring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za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za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inbow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ainbow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Ranchland No. 6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ranchlandno6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aymo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aymo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7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De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de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Deer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deer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cliff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cliff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wat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edwat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mb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imb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hon S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chons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cky Mountain Hou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ckymountainhous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ali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ali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ema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em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s Hav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osshav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ycrof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ycrof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y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ry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ddle Hills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ddlehills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ddle Lake 12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ddlelake12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mson 13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mson13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ndy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ndy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wridge 150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wridge150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wridge 150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awridge150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ba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ba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dgewi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dgewi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exsmi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exsmi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ksika 14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ksika14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lver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lver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lver S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ilvers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lave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lave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moky Lake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mokylake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Smoky River No. 13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smokyriverno13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Baptis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outhbaptis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 Vie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outhvie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 Area no. 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ecialareano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irit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irit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Spirit River No. 13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spiritriverno13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pring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Pau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pau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da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nda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rland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rland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vel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avel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ettl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ettl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irlin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irlin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y 142, 143, 14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oney142-143-14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y 142B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oney142b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athmor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rathmo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Count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count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Lake 15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lake15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rgeon Lake 154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turgeonlake154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cker Creek 150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ckercreek150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breaker Cov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breakercov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child 20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child20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dance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dance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rise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rise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et Bea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setbea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nset Poi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unsetpoi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wan Hi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wanhi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wan River 150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swanriver150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nicipal District of Tab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municipaldistrictoftab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ll Cree 17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allcree17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ll Cree 173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allcree173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thebacha Náre 196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thebachanare196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bathi 19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ebathi19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orsb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orsb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ree Hi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hreehi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o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och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roch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suu T'ina Nation 14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suutinanation14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urner Val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urnerval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wo Hi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twohi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nty of Two Hills No. 2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alberta_countyoftwohillsno2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erde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berde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adi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cadi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d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dd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lard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lard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m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m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ma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ma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nwi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lnwi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ndo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ndo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oost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roostoo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ol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athol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moral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lmoral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mora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lmora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s-caraqu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s-caraqu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thurst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athurst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ubassin Ea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aubassinea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esfor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esfor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es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esfo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rtr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ertr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le Tract 8 (North Half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igholetract8(northhal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Hole Tract 8 (South Half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igholetract8(southhalf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s Harb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sharb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vill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vill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ck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ack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ss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iss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s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rossland</text:p>
          </table:table-cell>
          <table:table-cell table:style-name="ce1" table:number-columns-repeated="5"/>
          <table:table-cell table:style-name="ce1" office:value-type="string" calcext:value-type="string">
            <text:p>development.services@rossland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 George</text:p>
          </table:table-cell>
          <table:table-cell table:style-name="ce1" office:value-type="string" calcext:value-type="string">
            <text:p>gender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rincegeorge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Albern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alberni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Mood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moody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Vancouver (City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vancouver(city)</text:p>
          </table:table-cell>
          <table:table-cell table:style-name="ce1" table:number-columns-repeated="5"/>
          <table:table-cell table:style-name="ce1" office:value-type="string" calcext:value-type="string">
            <text:p>N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Clement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portclements</text:p>
          </table:table-cell>
          <table:table-cell table:style-name="ce1" table:number-columns-repeated="5"/>
          <table:table-cell table:style-name="ce1" office:value-type="string" calcext:value-type="string">
            <text:p>deputy@portclements.c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8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Coast Regional Distric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britishcolumbia_northcoastregionaldistrict</text:p>
          </table:table-cell>
          <table:table-cell table:style-name="ce1" table:number-columns-repeated="5"/>
          <table:table-cell table:style-name="ce1" office:value-type="string" calcext:value-type="string">
            <text:p>planning@ncrdbc.co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British Columb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ss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liss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uctouch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ouctouch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ight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ight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nswick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runswick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ctouche 1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uctouche1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bu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mbridg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-Narrow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mbridge-narrow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ning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ning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terbur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terbur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nterbu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nterbu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p-Pel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p-pe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aqu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aqu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aquet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aquet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dwell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ardwell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entr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rl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arl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at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ma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ipma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m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hipm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larend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ag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ocag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born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colborn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lhous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alhousi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lhousi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alhousi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rb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erb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von 3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evon3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aktow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aktow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chester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rchester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chest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rchest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ugla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ougla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rummon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rummo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ffer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ffer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mba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mba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mfri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mfri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nda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nda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rham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durham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Ground 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ground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River 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river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el River Crossin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elrivercrossin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d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ld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g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lg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genoôpetitj 1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esgenoopetitj1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Folly 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fortfolly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dericton Junc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frederictonjunc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getow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agetow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getow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agetow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adston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ladston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enelg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lenelg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d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ord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Falls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falls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Fa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fa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Mana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mana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Man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man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e-Ans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ande-ans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wich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greenwich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mon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mon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stea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pstea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p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mp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wel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nwel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cou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cou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dwic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dwic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t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t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v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v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ve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rve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ut-Madaw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ut-madawask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velo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avelo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llsborough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illsborough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llsboroug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illsboroug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pewell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opewell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uskiss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huskiss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an Island 28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dianisland28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dian Ran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dianran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kerm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inkerm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ohnst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johnst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ar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ar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dgwi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edgwi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e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e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Kingsclea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kingsclea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c Bak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acbak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mèqu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amequ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 Goul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egoul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eprea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eprea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col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incol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r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lor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daw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dawask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isonnet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isonnet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ners Sut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nnerssut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uger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auger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Ad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cad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cAdam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cadam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ducti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educt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mramcoo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emramcoo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ll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ll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nt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nt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ramich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iramichi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onct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onct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79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usquas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musquas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ackawi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ackawi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gua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gua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ls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ls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 Band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band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 Marylan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marylan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ewcast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ewcast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igado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igado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amp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amp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esk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esk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hfiel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hfiel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Notre-Dame-de-Lourd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notre-dame-de-lourd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omoct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oromoct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omocto 26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oromocto26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bineau 1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bineau1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quetvill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quetvill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quet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aquet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e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e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nn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nn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th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rth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th-Ando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rth-ando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ersvill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ersvill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itcodia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itcodia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tit-Roch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etit-roch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er Ro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lasterro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inte-Ver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ointe-ver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ort Elg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ortelg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ince Willi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princewilli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eensbur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queensbur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Quispams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quispams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d Bank 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dbank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nous 1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nous1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x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ex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ibuct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ibuct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ibucto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ibucto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chmon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chmon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erside-Albe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erside-albe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ervie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ervie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Vert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iere-vert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ivière-Vert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iviere-vert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gersvill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gersvill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gers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gers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thesa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thesa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thes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rothes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ckvill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ckvill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Andrews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andrews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Croix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croix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Davi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davi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Georg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georg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James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james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Joh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joh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Marti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marti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Mar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mar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Marys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marys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 Patrick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patrick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Steph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steph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ndré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andr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Antoi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antoi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Basi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basi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Charl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charl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ann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Anne-de-Madaw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anne-de-madawask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e-Marie-Saint-Raphaë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e-marie-saint-raphae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Isidore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isidore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acqu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jacqu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Josep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josep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l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l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nar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éona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eona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Louis de Ken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louisdeken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Paul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paul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int-Quenti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int-quenti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alisbur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alisbur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diac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ediac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f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ef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ippag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ippag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ippaga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hippaga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mo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imo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amp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outhamp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uthesk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outhesk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ring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pring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. Basile 1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basile1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ley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anley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n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an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udholm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tudholm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ussex Corn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sussexcorn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abusintac 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abusintac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de Hea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idehea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bique 2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tobique2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up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pper Miramichi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uppermiramichi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ke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ke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boroug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terboroug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terfor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aterfor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dford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ldford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0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llington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llington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 Isles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stisles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estmor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estmor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ck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ck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cklo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cklo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lmo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ilmo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 (Parish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(parish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stock 2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newbrunswick_woodstock2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New Brunsw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bitibi 7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bitibi7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dington High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dingtonhighl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jala-Tosoronti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jala-tosoronti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dmaston/Brom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dmaston/brom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gency 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gency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ja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jax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kwesasne 5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kwesasne5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ber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ber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derville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derville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fred and Plantagene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fredandplantagene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ma, Unorganized, North P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ma-unorganized-northp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ma, Unorganized, South East P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ma-unorganized-southeastp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gonquin High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gonquinhighl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nwick/Haldim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lnwick/haldim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maran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maran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mstron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mstron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o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o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ran-Eldersli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rran-eldersli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hfield-Colborne-Wawanos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hfield-colborne-wawanos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phodel-Norwoo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phodel-norwoo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ssabaska 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ssabaska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hen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hen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ikok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ikok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ttawapiskat 91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ttawapiskat91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uror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uror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ylm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aylm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ldw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ldw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ncrof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ncrof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yha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ayha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 Island 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arisland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arskin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arskin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elle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elle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Grassy River 35G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ggrassyriver35g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g Island Mainland 9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gislandmainland9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illing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illing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andford-Blenhei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andford-blenhei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ind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ind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luewat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luewat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fiel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onfiel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onnechere Val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onnechereval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cebridg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cebrid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dford West Gwillimbu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dfordwestgwillimbu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amp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amp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ethou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ethou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gh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igh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ck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ock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ooke-Alvins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ooke-alvins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ce Min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ucemin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udenell, Lyndoch and Ragl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rudenell-lyndochandragl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k's Fa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urksfa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urpee and Mi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burpeeandmi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land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land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lv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lv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mbrid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low/May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rlow/may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s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 Lake 63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tlake63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van Monagh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avanmonagh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Elg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elg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Frontenac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frontenac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Hur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hur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al Manitoul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almanitoul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 Hasting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ehasting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ntre Well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entrewell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mberlai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mberlai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74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74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7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7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leau Cree Fox Lake 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leaucreefoxlake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pp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pp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rlton and Da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rltonandda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atswort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atswort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ef's Point No. 28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efspointno28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Georgina Island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georginaisland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Rama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rama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ppewas of the Thames First Nation 4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ppewasofthethamesfirstnation4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isholm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ishol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ristian Island 30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ristianisland30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hristian Island 30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hristianisland30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ence-Rock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arence-rock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ringt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aringt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earview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learview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bal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bal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North P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northp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South East P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southeastp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hrane, Unorganized, South West P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hrane-unorganized-southwestp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ckburn I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ckburnis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ema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lema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lingwoo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llingwoo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me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nme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stance Lake 9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nstancelake9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uchiching 16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ouchiching16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1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ramah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ramah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urve Lake First Nation 3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curvelakefirstnation3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wn-Euphemi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awn-euphemi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ws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aws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ep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ep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er Lak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erlak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seront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eseront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kis 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okis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r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or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rummond/North Elms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rummond/northelms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0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breuilvill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breuilvill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ck Lake 76B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cklake76b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utton/Dunwi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dutton/dunwi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gle Lake 2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glelake2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r Fa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rfa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Ferr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ferr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Hawkesbur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hawkesbu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ast Zorra-Tavistock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astzorra-tavistoc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izabethtown-Kit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lizabethtown-kit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mo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m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ehar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glehar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lish River 2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glishriver2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niskill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nniskill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panol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panol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s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s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ssex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essex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ctory Island 1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ctoryisland1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rad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rad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uquier-Strick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auquier-strick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ying Post 7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lyingpost7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Albany 67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albany67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Frances</text:p>
          </table:table-cell>
          <table:table-cell table:style-name="ce1" office:value-type="string" calcext:value-type="string">
            <text:p>indigenous | race</text:p>
          </table:table-cell>
          <table:table-cell table:style-name="ce1" table:number-columns-repeated="2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frances</text:p>
          </table:table-cell>
          <table:table-cell table:style-name="ce1" table:number-columns-repeated="5"/>
          <table:table-cell table:style-name="ce1" office:value-type="string" calcext:value-type="string">
            <text:p>town@fortfrances.ca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Hope 6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hope6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Severn 8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severn8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t William 5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ortwilliam5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nch Ri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enchri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ench River 13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enchriver13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ont of Yong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ontofyong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rontenac Is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frontenacisl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rden River 14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ardenriver14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authi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authi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an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an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an Bluff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anbluff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eorgin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eorgin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llie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illie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inoogaming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inoogaming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derich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derich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don/Barrie Island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rdon/barrieisland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re Ba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reba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oulais Bay 15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oulaisbay15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nd Val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andval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avenhur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avenhur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ater Madawask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atermadawask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eenstone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eenstone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imsb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imsb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os Cap 49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roscap49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elph/Eramos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uelph/eramos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ull River 55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gullriver55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lton Hill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ltonhil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milton (Township)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milton(township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nover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nover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ley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rle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rri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rri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stings Highlands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stingshighland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avelock-Belmont-Methue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avelock-belmont-methue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d, Clara and Maria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ad-claraandmaria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r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ar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nvey Inlet 2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enveyinlet2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awatha First Nation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iawathafirstnation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cemvc.ca/s/placenames/item/182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ghlands East</text:p>
          </table:table-cell>
          <table:table-cell table:style-name="ce1" table:number-columns-repeated="3"/>
          <table:table-cell table:style-name="ce1" office:value-type="string" calcext:value-type="string">
            <text:p>record</text:p>
          </table:table-cell>
          <table:table-cell table:style-name="ce1" office:value-type="string" calcext:value-type="string">
            <text:p>ontario_highlandseas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6:50:38+00:00</meta:creation-date>
    <dc:date>2026-01-13T06:50:38+00:00</dc:date>
  </office:meta>
</office:document-meta>
</file>